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0.1805in"/>
    </style:style>
    <style:style style:name="T2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6" style:family="table-row">
      <style:table-row-properties style:min-row-height="0.1902in" style:use-optimal-row-height="false"/>
    </style:style>
    <style:style style:name="TableCell2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9" style:family="table-row">
      <style:table-row-properties style:min-row-height="0.152in" style:use-optimal-row-height="false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2" style:family="table-row">
      <style:table-row-properties style:min-row-height="0.1902in" style:use-optimal-row-height="false"/>
    </style:style>
    <style:style style:name="TableCell2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0569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8" style:family="table-row">
      <style:table-row-properties style:min-row-height="0.1902in" style:use-optimal-row-height="false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1138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6" style:family="table-row">
      <style:table-row-properties style:min-row-height="0.0555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7" style:family="table-row">
      <style:table-row-properties style:min-row-height="0.0097in" style:use-optimal-row-height="false"/>
    </style:style>
    <style:style style:name="TableCell3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4:09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4 - Consideración del Proyecto de Ley, “QUE CREA LA UNIVERSIDAD AUTONOMA ACADEMO”.</text:p>
            <text:p text:style-name="P36">Exp. Nº D-2164787</text:p>
            <text:p text:style-name="P37">(Si) Aprobación en general y en particular</text:p>
            <text:p text:style-name="P38">(No) Rechazo<text:s/>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2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0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20">
            <text:p text:style-name="P61"/>
          </table:table-cell>
          <table:table-cell table:style-name="TableCell62" table:number-columns-spanned="2">
            <text:p text:style-name="P63">Arnaldo Valdéz</text:p>
          </table:table-cell>
          <table:covered-table-cell/>
          <table:table-cell table:style-name="TableCell64" table:number-columns-spanned="2" table:number-rows-spanned="20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Arreche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los María Lóp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hristian Brunag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leto Gimén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avid Jara Espinoz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el Pilar Vázqu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Diego Candi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E. Antonio Buzarquis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Edgar Cháv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Emilio Pavón Doldán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Germán Solinger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Hugo Mez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Héctor Figuered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atar Fernánd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orge Barressi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José Adorn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JuanMa Añazc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Leonardo Sai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Pastor Vera Bejaran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Pedro Góm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Pedro Ortí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Rubén Roussillon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Santiago Benítez Cáceres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Sebastián Remesowski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 table:number-rows-spanned="3">
            <text:p text:style-name="P252"><text:span text:style-name="T253">Edgar Olmedo</text:span></text:p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 table:number-rows-spanned="3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Yamil Esgaib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11">
            <text:p text:style-name="P27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1">
            <text:p text:style-name="P284">En Blanco<text:s text:c="2"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2" table:number-rows-spanned="5">
            <text:p text:style-name="P290"/>
          </table:table-cell>
          <table:covered-table-cell/>
          <table:table-cell table:style-name="TableCell291">
            <text:p text:style-name="P292">Alejo Ríos</text:p>
          </table:table-cell>
          <table:table-cell table:style-name="TableCell293" table:number-rows-spanned="5">
            <text:p text:style-name="P294"/>
          </table:table-cell>
          <table:table-cell table:style-name="TableCell295" table:number-columns-spanned="2">
            <text:p text:style-name="P296">Jorge Avalos M.</text:p>
          </table:table-cell>
          <table:covered-table-cell/>
          <table:table-cell table:style-name="TableCell297" table:number-columns-spanned="2" table:number-rows-spanned="5">
            <text:p text:style-name="P298"/>
          </table:table-cell>
          <table:covered-table-cell/>
          <table:table-cell table:style-name="TableCell299">
            <text:p text:style-name="P300">Leidy Galeano</text:p>
          </table:table-cell>
          <table:table-cell table:style-name="TableCell301" table:number-columns-spanned="2" table:number-rows-spanned="5">
            <text:p text:style-name="P302"/>
          </table: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Raúl Benítez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Rocío Vallejo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Walter García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11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7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Page 1 of 1</text:p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</table:table>
      <text:p text:style-name="P355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7:52:00Z</meta:creation-date>
    <dc:date>2026-04-14T17:52:00Z</dc:date>
    <meta:print-date>2026-04-14T17:5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77" meta:row-count="7" meta:non-whitespace-character-count="913"/>
  </office:meta>
</office:document-meta>
</file>