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4" style:family="table-row">
      <style:table-row-properties style:min-row-height="0.0569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1138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0569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0555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0097in" style:use-optimal-row-height="false"/>
    </style:style>
    <style:style style:name="TableCell4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9" style:family="table-row">
      <style:table-row-properties style:min-row-height="0.2284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0:19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Oradores – Cierre de lista de oradores, moción del Diputado Nacional Yamil Esgaib.</text:p>
            <text:p text:style-name="P36">(Si) Aprobación</text:p>
            <text:p text:style-name="P37">(No) Rechazo</text:p>
            <text:p text:style-name="P38">Resultado: Apro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8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18">
            <text:p text:style-name="P58"/>
          </table:table-cell>
          <table:table-cell table:style-name="TableCell59" table:number-columns-spanned="2">
            <text:p text:style-name="P60">Avelino Dávalos</text:p>
          </table:table-cell>
          <table:covered-table-cell/>
          <table:table-cell table:style-name="TableCell61" table:number-columns-spanned="2" table:number-rows-spanned="18">
            <text:p text:style-name="P62"/>
          </table:table-cell>
          <table:covered-table-cell/>
          <table:table-cell table:style-name="TableCell63">
            <text:p text:style-name="P64">Benjamín Cantero</text:p>
          </table:table-cell>
          <table:table-cell table:style-name="TableCell65" table:number-columns-spanned="2" table:number-rows-spanned="18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ttina Aguile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Arreche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María López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men Giménez de Ovando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leto Gimén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avid Jara Espinoz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Diego Candi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Edgar Cháve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Edgar Olmedo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Graciela Aguiler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Jazmín Narváez Osori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orge Barressi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osé Adorn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Juan Maciel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Ma. Constancia Beníte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María Ida Cattebeke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Miguel A. Del Puerto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Rocío Abed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Rubén Roussillon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Santiago Benítez Cáceres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Sebastián Remesowski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 table:number-rows-spanned="3">
            <text:p text:style-name="P227"><text:span text:style-name="T228">Raúl Latorre</text:span>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rows-spanned="3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Yamil Esgaib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No <text:s/>( Voto: 1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10">
            <text:p text:style-name="P259"/>
          </table:table-cell>
          <table:covered-table-cell/>
          <table:table-cell table:style-name="TableCell260">
            <text:p text:style-name="P261">Adrián Billy Vaesken</text:p>
          </table:table-cell>
          <table:table-cell table:style-name="TableCell262" table:number-rows-spanned="10">
            <text:p text:style-name="P263"/>
          </table:table-cell>
          <table:table-cell table:style-name="TableCell264" table:number-columns-spanned="2">
            <text:p text:style-name="P265">Ariel Villagra Sosa</text:p>
          </table:table-cell>
          <table:covered-table-cell/>
          <table:table-cell table:style-name="TableCell266" table:number-columns-spanned="2" table:number-rows-spanned="10">
            <text:p text:style-name="P267"/>
          </table:table-cell>
          <table:covered-table-cell/>
          <table:table-cell table:style-name="TableCell268">
            <text:p text:style-name="P269">Carlos Pereira</text:p>
          </table:table-cell>
          <table:table-cell table:style-name="TableCell270" table:number-columns-spanned="2" table:number-rows-spanned="10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Dalia Estigarribi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Emilio Pavón Doldán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Freddy Franc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Guillermo Rodrígu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Jorge Avalos M.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Juan Manuel Aceved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Pastor Vera Bejaran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Raúl Benít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oberto Gonzále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 table:number-rows-spanned="3">
            <text:p text:style-name="P344"><text:span text:style-name="T345">Daniel Centurión</text:span>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 table:number-rows-spanned="3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ubén Rubín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Abstención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3">
            <text:p text:style-name="P376"/>
          </table:table-cell>
          <table:covered-table-cell/>
          <table:table-cell table:style-name="TableCell377">
            <text:p text:style-name="P378">Alejo Ríos</text:p>
          </table:table-cell>
          <table:table-cell table:style-name="TableCell379" table:number-rows-spanned="3">
            <text:p text:style-name="P380"/>
          </table:table-cell>
          <table:table-cell table:style-name="TableCell381" table:number-columns-spanned="2">
            <text:p text:style-name="P382">Roya Torres</text:p>
          </table:table-cell>
          <table:covered-table-cell/>
          <table:table-cell table:style-name="TableCell383" table:number-columns-spanned="5" table:number-rows-spanned="2">
            <text:p text:style-name="P384"/>
          </table:table-cell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Page 1 of 1</text:p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</table:table>
      <text:p text:style-name="P414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3:28:00Z</meta:creation-date>
    <dc:date>2026-04-28T13:28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92" meta:row-count="8" meta:non-whitespace-character-count="1011"/>
  </office:meta>
</office:document-meta>
</file>