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1138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0555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097in" style:use-optimal-row-height="false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2:45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Mociones de Tratamiento Sobre Tablas -<text:s/></text:span><text:span text:style-name="T38">Consideración del Tratamiento del Proyecto de Declaración, “POR LA CUAL SE EXPRESA PREOCUPACION POR EL HERMETISMONEN LAS NEGOCIACIONES DE LA ITAIPU BINACIONAL”.</text:span></text:p>
            <text:p text:style-name="P39">Exp. Nº D-2692867</text:p>
            <text:p text:style-name="P40">(Si) Aprobación<text:s/></text:p>
            <text:p text:style-name="P41">(No) Rechazo</text:p>
            <text:p text:style-name="P42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2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2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12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1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lia Estigarribi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el Pilar Vázqu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Freddy Franc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Graciela Aguile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Guillermo Rodríg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Johanna Orte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Leidy Galean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Ma. Constancia Benít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Pastor Vera Bejaran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Pedro Góm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rows-spanned="3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Raúl Benít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Rubén Rubín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0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20">
            <text:p text:style-name="P202"/>
          </table:table-cell>
          <table:table-cell table:style-name="TableCell203" table:number-columns-spanned="2">
            <text:p text:style-name="P204">Benjamín Cantero</text:p>
          </table:table-cell>
          <table:covered-table-cell/>
          <table:table-cell table:style-name="TableCell205" table:number-columns-spanned="2" table:number-rows-spanned="20">
            <text:p text:style-name="P206"/>
          </table:table-cell>
          <table:covered-table-cell/>
          <table:table-cell table:style-name="TableCell207">
            <text:p text:style-name="P208">Bettina Aguilera</text:p>
          </table:table-cell>
          <table:table-cell table:style-name="TableCell209" table:number-columns-spanned="2" table:number-rows-spanned="20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arlos Arreche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men Giménez de Ovand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hristian Brunag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ésar Cerin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avid Jara Espinoz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iego Candi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Cháv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dgar Olmed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Héctor Figuere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Jatar Fernánde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hana Veg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rge Barressi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sé<text:s/>Adorn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<text:s/>Rodrígu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eonardo Sai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Ida Cattebeke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iguel A. Del Puert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Miguel Martín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Pedro Ortí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Raúl Latorre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Rocío Abed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odrigo Gamarra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><text:span text:style-name="T397">Néstor Castellano</text:span>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Santiago Benítez Cáceres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Yamil Esgaib</text:p>
          </table: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Virina Villanueva</text:p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Page 1 of 1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</table:table>
      <text:p text:style-name="P44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6:05:00Z</meta:creation-date>
    <dc:date>2026-04-28T16:05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16" meta:row-count="10" meta:non-whitespace-character-count="1200"/>
  </office:meta>
</office:document-meta>
</file>