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113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0569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1138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0" style:family="table-row">
      <style:table-row-properties style:min-row-height="0.0555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0097in" style:use-optimal-row-height="false"/>
    </style:style>
    <style:style style:name="TableCell4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3" style:family="table-row">
      <style:table-row-properties style:min-row-height="0.2284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03: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A - Consideración del Proyecto de Ley, “QUE DECLARA DE INTERÉS SOCIAL Y EXPROPIA A FAVOR DEL MINISTERIO DE URBANISMO, VIVIENDA Y HÁBITAT, EL INMUEBLE INDIVIDUALIZADO CON MATRÍCULA N° L08/67388 Y CON CTA. CTE. CTRAL. N° 27-7662-03, SITUADO EN LA PRIMERA COMPAÑÍA CAMPO GRANDE, ASENTAMIENTO DENOMINADO “LA BUENA VECINDAD”, DEL DISTRITO DE LUQUE, DEPARTAMENTO CENTRAL, PARA SU POSTERIOR TRANSFERENCIA A TÍTULO ONEROSO A FAVOR DE LAS FAMILIAS OCUPANTES DESALOJADAS”.</text:p>
            <text:p text:style-name="P36">Exp. Nº S-2401524</text:p>
            <text:p text:style-name="P37">(Si) Aprobación en general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6">
            <text:p text:style-name="P62"/>
          </table:table-cell>
          <table:covered-table-cell/>
          <table:table-cell table:style-name="TableCell63">
            <text:p text:style-name="P64">Alejandro Aguilera</text:p>
          </table:table-cell>
          <table:table-cell table:style-name="TableCell65" table:number-rows-spanned="26">
            <text:p text:style-name="P66"/>
          </table:table-cell>
          <table:table-cell table:style-name="TableCell67" table:number-columns-spanned="2">
            <text:p text:style-name="P68">Benjamín Cantero</text:p>
          </table:table-cell>
          <table:covered-table-cell/>
          <table:table-cell table:style-name="TableCell69" table:number-columns-spanned="2" table:number-rows-spanned="26">
            <text:p text:style-name="P70"/>
          </table:table-cell>
          <table:covered-table-cell/>
          <table:table-cell table:style-name="TableCell71">
            <text:p text:style-name="P72">Bettina Aguilera</text:p>
          </table:table-cell>
          <table:table-cell table:style-name="TableCell73" table:number-columns-spanned="2" table:number-rows-spanned="26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los Godoy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María López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hristian Brunag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leto Giménez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David Jara Espinoza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el Pilar Vázquez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Emilio Pavón Doldán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Esteban Samaniego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Graciela Aguilera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Héctor Figueredo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Jatar Fernández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Johana Vega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Jorge Avalos M.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José<text:s/>Adorn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osé<text:s/>Rodríguez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uan Maciel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Leonardo Saiz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Marcelo Salinas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María Cristina Villalba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María Ida Cattebeke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Miguel A. Del Puerto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Néstor Castellano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Pedro Gómez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Pedro Ortíz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Rocío Abed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Rodrigo Gamarr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Santiago Benítez Cáceres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 table:number-rows-spanned="3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Saúl González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Yamil Esgaib</text:p>
          </table: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En Blanco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 table:number-rows-spanned="5">
            <text:p text:style-name="P356"/>
          </table:table-cell>
          <table:covered-table-cell/>
          <table:table-cell table:style-name="TableCell357">
            <text:p text:style-name="P358">Adrián Billy Vaesken</text:p>
          </table:table-cell>
          <table:table-cell table:style-name="TableCell359" table:number-rows-spanned="5">
            <text:p text:style-name="P360"/>
          </table:table-cell>
          <table:table-cell table:style-name="TableCell361" table:number-columns-spanned="2">
            <text:p text:style-name="P362">Arnaldo Valdéz</text:p>
          </table:table-cell>
          <table:covered-table-cell/>
          <table:table-cell table:style-name="TableCell363" table:number-columns-spanned="2" table:number-rows-spanned="5">
            <text:p text:style-name="P364"/>
          </table:table-cell>
          <table:covered-table-cell/>
          <table:table-cell table:style-name="TableCell365">
            <text:p text:style-name="P366">Leidy Galeano</text:p>
          </table:table-cell>
          <table:table-cell table:style-name="TableCell367" table:number-columns-spanned="2" table:number-rows-spanned="5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rows-spanned="4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Ma. Constancia Benítez</text:p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Raúl Benítez</text:p>
          </table: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Page 1 of 1</text:p>
          </table:table-cell>
          <table:covered-table-cell/>
          <table:covered-table-cell/>
          <table:covered-table-cell/>
          <table:table-cell>
            <text:p text:style-name="P417"/>
          </table:table-cell>
        </table:table-row>
      </table:table>
      <text:p text:style-name="P41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6:11:00Z</meta:creation-date>
    <dc:date>2026-04-28T16:11:00Z</dc: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02" meta:row-count="11" meta:non-whitespace-character-count="1359"/>
  </office:meta>
</office:document-meta>
</file>