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8" style:parent-style-name="Normal" style:family="paragraph">
      <style:paragraph-properties fo:text-align="justify" fo:margin-bottom="0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-108%"/>
    </style:style>
    <style:style style:name="T36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113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8" style:family="table-row">
      <style:table-row-properties style:min-row-height="0.1902in" style:use-optimal-row-height="false"/>
    </style:style>
    <style:style style:name="TableCell38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1" style:family="table-row">
      <style:table-row-properties style:min-row-height="0.152in" style:use-optimal-row-height="false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4" style:family="table-row">
      <style:table-row-properties style:min-row-height="0.1902in" style:use-optimal-row-height="false"/>
    </style:style>
    <style:style style:name="TableCell39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7" style:family="table-row">
      <style:table-row-properties style:min-row-height="0.152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0" style:family="table-row">
      <style:table-row-properties style:min-row-height="0.0555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5" style:family="table-row">
      <style:table-row-properties style:min-row-height="0.0097in" style:use-optimal-row-height="false"/>
    </style:style>
    <style:style style:name="TableCell41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8" style:family="table-row">
      <style:table-row-properties style:min-row-height="0.2284in" style:use-optimal-row-height="false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8/4/2026 13:07:1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1B - Consideración del Proyecto de Ley, “QUE AMPLÍA Y MODIFICA EL ACÁPITE Y LOS ARTÍCULOS 1°, 2°, 4°, 6°, 9°, 11, 12 Y 13 DE LA LEY N° 6280/2019 “QUE CREA EL PROGRAMA NACIONAL DE PREVENCIÓN, DETECCIÓN PRECOZ Y TRATAMIENTO DEL CÁNCER DE PRÓSTATA Y COLON”.<text:s/></text:p>
            <text:p text:style-name="P36">Exp. Nº D-2583530</text:p>
            <text:p text:style-name="P37">Si) Aceptar las modificaciones introducidas por la Cámara de Senadores</text:p>
            <text:p text:style-name="P38">(No) Rechazo de las modificaciones introducidas por la Cámara de Senadores</text:p>
            <text:p text:style-name="P39"><text:span text:style-name="T40">Resultado: Se acepta las modificaciones introducidas por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rnaldo Valdéz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Arreche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Godoy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María Lóp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men Giménez de Ovan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hristian Brunag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leto Gimén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ésar Cerini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lia Estigarrib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vid Jara Espinoz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el Pilar Vázqu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iego Candi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milio Pavón Doldán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steban Samanieg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abiana Sout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reddy Franc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raciela Aguiler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Héctor Figuered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atar Fernánd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hana Veg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hanna Orteg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rge Avalos M.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rge Barressi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sé<text:s/>Adorn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sé<text:s/>Rodrígu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uan Maciel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eidy Galea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eonardo Sai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. Constancia Beníte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ría Cristina Villalba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ría Ida Cattebeke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iguel A. Del Puert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Néstor Castellan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Pastor Vera Bejaran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Pedro Góme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Pedro Ortí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ocío Abed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odrigo Gamarra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Santiago Benítez Cáceres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 table:number-rows-spanned="3">
            <text:p text:style-name="P364"><text:span text:style-name="T365">Alejandro Aguilera</text:span></text:p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Saúl González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Yamil Esgaib</text:p>
          </table:table-cell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Germán Solinger</text:p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11">
            <text:p text:style-name="P39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>Page 1 of 1</text:p>
          </table:table-cell>
          <table:covered-table-cell/>
          <table:covered-table-cell/>
          <table:covered-table-cell/>
          <table:table-cell>
            <text:p text:style-name="P422"/>
          </table:table-cell>
        </table:table-row>
      </table:table>
      <text:p text:style-name="P423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4-28T16:26:00Z</meta:creation-date>
    <dc:date>2026-04-28T16:26:00Z</dc: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614" meta:row-count="11" meta:non-whitespace-character-count="1369"/>
  </office:meta>
</office:document-meta>
</file>