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38" style:parent-style-name="Normal" style:family="paragraph">
      <style:paragraph-properties fo:text-align="justify" fo:margin-bottom="0in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-108%"/>
    </style:style>
    <style:style style:name="T36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1138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0.1805in"/>
    </style:style>
    <style:style style:name="T38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9" style:family="table-row">
      <style:table-row-properties style:min-row-height="0.1902in" style:use-optimal-row-height="false"/>
    </style:style>
    <style:style style:name="TableCell39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2" style:family="table-row">
      <style:table-row-properties style:min-row-height="0.152in" style:use-optimal-row-height="false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5" style:family="table-row">
      <style:table-row-properties style:min-row-height="0.1902in" style:use-optimal-row-height="false"/>
    </style:style>
    <style:style style:name="TableCell39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8" style:family="table-row">
      <style:table-row-properties style:min-row-height="0.0569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01" style:family="table-row">
      <style:table-row-properties style:min-row-height="0.1902in" style:use-optimal-row-height="false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8" style:family="table-row">
      <style:table-row-properties style:min-row-height="0.1138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3" style:family="table-row">
      <style:table-row-properties style:min-row-height="0.0555in" style:use-optimal-row-height="false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27" style:family="table-row">
      <style:table-row-properties style:min-row-height="0.0097in" style:use-optimal-row-height="false"/>
    </style:style>
    <style:style style:name="TableCell42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30" style:family="table-row">
      <style:table-row-properties style:min-row-height="0.2284in" style:use-optimal-row-height="false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8/4/2026 13:12:0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P2 - Consideración del Proyecto de Ley, “QUE CREA LOS JUZGADOS, FISCALIAS, DEFENSORIAS Y SINDICATURA EN EL DISTRITO DE YHU, DEPARTAMENTO DE CAAGUAZÙ”.</text:p>
            <text:p text:style-name="P36">Exp. Nº D-2476458</text:p>
            <text:p text:style-name="P37">(Si) Aprobación en general</text:p>
            <text:p text:style-name="P38">(No) Rechazo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0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0">
            <text:p text:style-name="P60"/>
          </table:table-cell>
          <table:table-cell table:style-name="TableCell61" table:number-columns-spanned="2">
            <text:p text:style-name="P62">Arnaldo Valdéz</text:p>
          </table:table-cell>
          <table:covered-table-cell/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Benjamín Cantero</text:p>
          </table:table-cell>
          <table:table-cell table:style-name="TableCell67" table:number-columns-spanned="2" table:number-rows-spanned="3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ttina Aguile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Arreche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Godoy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María Lóp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men Giménez de Ovand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hristian Brunag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leto Gimén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ésar Cerini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lia Estigarribi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avid Jara Espinoz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el Pilar Vázqu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iego Candi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dgar Cháv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milio Pavón Doldán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steban Samanieg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Fabiana Sout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Freddy Franc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Graciela Aguiler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atar Fernánd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azmín Narváez Osori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hana Vega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hanna Orteg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rge Avalos M.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rge Barressi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sé<text:s/>Adorn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sé<text:s/>Rodrígue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uan Maciel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Leidy Galean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Leonardo Sai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. Constancia Beníte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ría Cristina Villalba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aría Ida Cattebeke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iguel A. Del Puert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Néstor Castellan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Pedro Gómez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Pedro Ortí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ocío Abed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odrigo Gamarra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Santiago Benítez Cáceres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 table:number-rows-spanned="3">
            <text:p text:style-name="P364"><text:span text:style-name="T365">Alejandro Aguilera</text:span></text:p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Saúl González</text:p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>Yamil Esgaib</text:p>
          </table:table-cell>
          <table:covered-table-cell/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>Edgar Olmedo</text:p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><text:span text:style-name="T385">Germán Solinger</text:span></text:p>
          </table:table-cell>
          <table:covered-table-cell/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11">
            <text:p text:style-name="P39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11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>En Blanco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11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2" table:number-rows-spanned="3">
            <text:p text:style-name="P403"/>
          </table:table-cell>
          <table:covered-table-cell/>
          <table:table-cell table:style-name="TableCell404">
            <text:p text:style-name="P405">Raúl Benítez</text:p>
          </table:table-cell>
          <table:table-cell table:style-name="TableCell406" table:number-columns-spanned="8" table:number-rows-spanned="2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11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7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4">
            <text:p text:style-name="P434">Page 1 of 1</text:p>
          </table:table-cell>
          <table:covered-table-cell/>
          <table:covered-table-cell/>
          <table:covered-table-cell/>
          <table:table-cell>
            <text:p text:style-name="P434"/>
          </table:table-cell>
        </table:table-row>
      </table:table>
      <text:p text:style-name="P435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4-28T16:32:00Z</meta:creation-date>
    <dc:date>2026-04-28T16:32:00Z</dc:date>
    <meta:template xlink:href="Normal" xlink:type="simple"/>
    <meta:editing-cycles>2</meta:editing-cycles>
    <meta:editing-duration>PT0S</meta:editing-duration>
    <meta:document-statistic meta:page-count="1" meta:paragraph-count="2" meta:word-count="211" meta:character-count="1372" meta:row-count="9" meta:non-whitespace-character-count="1163"/>
  </office:meta>
</office:document-meta>
</file>