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805in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15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0555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097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14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3 - Consideración del Proyecto de Ley, “QUE APRUEBA EL PROTOCOLO DE COOPERACIÓN Y FACILITACIÓN DE INVERSIONES INTRA-MERCOSUR”.</text:p>
            <text:p text:style-name="P36">Exp. Nº S-191547</text:p>
            <text:p text:style-name="P37">(Si) Aprobación en general y en particular</text:p>
            <text:p text:style-name="P38">(No) Rechazo</text:p>
            <text:p text:style-name="P39">Resultado: Aprobado en general 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rnaldo Valdéz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vid Jara Espinoz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eddy Franc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rge Avalos M.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Barressi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uan Maciel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idy Galea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onardo Sai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Cristina Villalb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Ida Cattebeke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iguel A. Del Puert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edro Góm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Abed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drigo Gamarr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antiago Benítez Cácere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 table:number-rows-spanned="3">
            <text:p text:style-name="P316">Alejandro Aguilera<text:s/></text:p>
            <text:p text:style-name="P317"><text:span text:style-name="T318">Germán Solinger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Edgar Olmedo<text:s/></text:p>
            <text:p text:style-name="P322"><text:span text:style-name="T323">Graciela Aguilera</text:span>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Walter García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Esteban Samaniego</text:p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7:08:00Z</meta:creation-date>
    <dc:date>2026-04-28T17:08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70" meta:row-count="8" meta:non-whitespace-character-count="1077"/>
  </office:meta>
</office:document-meta>
</file>