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fo:language="es" fo:country="PY" style:language-asian="en" style:country-asian="US"/>
    </style:style>
    <style:style style:name="P38" style:parent-style-name="Normal" style:family="paragraph">
      <style:paragraph-properties fo:text-align="justify" fo:margin-bottom="0in"/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fo:language="es" fo:country="PY" style:language-asian="en" style:country-asian="US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fo:language="es" fo:country="PY" style:language-asian="en" style:country-asian="US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0.1805in"/>
    </style:style>
    <style:style style:name="T34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0.1805in"/>
    </style:style>
    <style:style style:name="T34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1138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6" style:family="table-row">
      <style:table-row-properties style:min-row-height="0.1902in" style:use-optimal-row-height="false"/>
    </style:style>
    <style:style style:name="TableCell36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9" style:family="table-row">
      <style:table-row-properties style:min-row-height="0.152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2" style:family="table-row">
      <style:table-row-properties style:min-row-height="0.1902in" style:use-optimal-row-height="false"/>
    </style:style>
    <style:style style:name="TableCell37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5" style:family="table-row">
      <style:table-row-properties style:min-row-height="0.0569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8" style:family="table-row">
      <style:table-row-properties style:min-row-height="0.1902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3" style:family="table-row">
      <style:table-row-properties style:min-row-height="0.1138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4" style:family="table-row">
      <style:table-row-properties style:min-row-height="0.0555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 style:min-row-height="0.0097in" style:use-optimal-row-height="false"/>
    </style:style>
    <style:style style:name="TableCell41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8" style:family="table-row">
      <style:table-row-properties style:min-row-height="0.2284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8/4/2026 13:23:2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<text:s/>7<text:s/>– P4 -<text:s/>Consideración del Proyecto de Ley, “QUE ESTABLECE ESTÁNDARES Y REGULA EL BLINDAJE BALÍSTICO PARA VEHÍCULOS DE USO ESPECIAL”.</text:p>
            <text:p text:style-name="P36">Exp. Nº D-2588832</text:p>
            <text:p text:style-name="P37">(Si) Aprobación en general</text:p>
            <text:p text:style-name="P38">(No) Rechazo</text:p>
            <text:p text:style-name="P39"><text:span text:style-name="T40">Resultado: 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rnaldo Valdéz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Benjamín Cantero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Bettina Aguilera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Godoy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María Lóp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men Giménez de Ovando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hristian Brunag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leto Gimén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ésar Cerini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avid Jara Espinoz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el Pilar Vázqu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iego Cand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dgar Cháv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dgar Olmed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milio Pavón Doldá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steban Samanieg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Fabiana Sout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reddy Franc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atar Fernánd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azmín Narváez Osori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hanna Orteg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rge Avalos M.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rge Barressi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sé Adorn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sé Rodrígu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uan Maciel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Leonardo Sai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. Constancia Benít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ría Cristina Villalb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ía Ida Cattebeke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iguel A. Del Puert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Néstor Castellan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Pedro Góm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Pedro Ortí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aúl Latorre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ocío Abed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drigo Gamarra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Santiago Benítez Cáceres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Walter García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 table:number-rows-spanned="3">
            <text:p text:style-name="P339">Alejandro Aguilera<text:s/></text:p>
            <text:p text:style-name="P340"><text:span text:style-name="T341">Graciela Aguilera</text:span></text:p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 table:number-rows-spanned="3">
            <text:p text:style-name="P344"><text:span text:style-name="T345">Ariel Villagra Sosa</text:span></text:p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Yamil Esgaib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/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Germán Solinger</text:p>
            <text:p text:style-name="P360"/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11">
            <text:p text:style-name="P36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2" table:number-rows-spanned="3">
            <text:p text:style-name="P380"/>
          </table:table-cell>
          <table:covered-table-cell/>
          <table:table-cell table:style-name="TableCell381">
            <text:p text:style-name="P382">Adrián Billy Vaesken</text:p>
          </table:table-cell>
          <table:table-cell table:style-name="TableCell383" table:number-rows-spanned="3">
            <text:p text:style-name="P384"/>
          </table:table-cell>
          <table:table-cell table:style-name="TableCell385" table:number-columns-spanned="2">
            <text:p text:style-name="P386">Leidy Galeano</text:p>
          </table:table-cell>
          <table:covered-table-cell/>
          <table:table-cell table:style-name="TableCell387" table:number-columns-spanned="2" table:number-rows-spanned="3">
            <text:p text:style-name="P388"/>
          </table:table-cell>
          <table:covered-table-cell/>
          <table:table-cell table:style-name="TableCell389">
            <text:p text:style-name="P390">Raúl Benítez</text:p>
          </table:table-cell>
          <table:table-cell table:style-name="TableCell391" table:number-columns-spanned="2" table:number-rows-spanned="3">
            <text:p text:style-name="P392"/>
          </table: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/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>Page 1 of 1</text:p>
          </table:table-cell>
          <table:covered-table-cell/>
          <table:covered-table-cell/>
          <table:covered-table-cell/>
          <table:table-cell>
            <text:p text:style-name="P422"/>
          </table:table-cell>
        </table:table-row>
      </table:table>
      <text:p text:style-name="P423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style:rfc-language-tag="es-419" fo:language="es" style:rfc-language-tag-asian="es-419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419" fo:language="es" style:rfc-language-tag-asian="es-419" style:language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419" fo:language="es" style:rfc-language-tag-asian="es-419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4-28T17:33:00Z</meta:creation-date>
    <dc:date>2026-04-28T17:33:00Z</dc: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32" meta:row-count="9" meta:non-whitespace-character-count="1129"/>
  </office:meta>
</office:document-meta>
</file>