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38" style:parent-style-name="Normal" style:family="paragraph">
      <style:paragraph-properties fo:text-align="justify" fo:margin-bottom="0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4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-108%"/>
    </style:style>
    <style:style style:name="T32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7" style:family="table-row">
      <style:table-row-properties style:min-row-height="0.1138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0.1805in"/>
    </style:style>
    <style:style style:name="T34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1" style:family="table-row">
      <style:table-row-properties style:min-row-height="0.1902in" style:use-optimal-row-height="false"/>
    </style:style>
    <style:style style:name="TableCell3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4" style:family="table-row">
      <style:table-row-properties style:min-row-height="0.152in" style:use-optimal-row-height="false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7" style:family="table-row">
      <style:table-row-properties style:min-row-height="0.1902in" style:use-optimal-row-height="false"/>
    </style:style>
    <style:style style:name="TableCell35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0" style:family="table-row">
      <style:table-row-properties style:min-row-height="0.0569in" style:use-optimal-row-height="false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63" style:family="table-row">
      <style:table-row-properties style:min-row-height="0.1902in" style:use-optimal-row-height="false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78" style:family="table-row">
      <style:table-row-properties style:min-row-height="0.1138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9" style:family="table-row">
      <style:table-row-properties style:min-row-height="0.0555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00" style:family="table-row">
      <style:table-row-properties style:min-row-height="0.0097in" style:use-optimal-row-height="false"/>
    </style:style>
    <style:style style:name="TableCell40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3" style:family="table-row">
      <style:table-row-properties style:min-row-height="0.2284in" style:use-optimal-row-height="false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8/4/2026 13:37:0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P5 - Consideración del Proyecto de Ley, “QUE CONFIERE EL ASCENSO PÓSTUMO AL GRADO INMEDIATO SUPERIOR AL EXTINTO CORONEL DE LA NACIÓN, ANTONIO SAMPSON HARRISON”.</text:p>
            <text:p text:style-name="P36">Exp. N° D-2691788</text:p>
            <text:p text:style-name="P37">(Si) Aprobación en general</text:p>
            <text:p text:style-name="P38">(No) Rechazo</text:p>
            <text:p text:style-name="P39"><text:span text:style-name="T40">Resultado:<text:s/></text:span><text:span text:style-name="T41">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<text:s/>4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26">
            <text:p text:style-name="P57"/>
          </table:table-cell>
          <table:covered-table-cell/>
          <table:table-cell table:style-name="TableCell58">
            <text:p text:style-name="P59">Adrián Billy Vaesken</text:p>
          </table:table-cell>
          <table:table-cell table:style-name="TableCell60" table:number-rows-spanned="26">
            <text:p text:style-name="P61"/>
          </table:table-cell>
          <table:table-cell table:style-name="TableCell62" table:number-columns-spanned="2">
            <text:p text:style-name="P63">Alejandro Aguilera</text:p>
          </table:table-cell>
          <table:covered-table-cell/>
          <table:table-cell table:style-name="TableCell64" table:number-columns-spanned="2" table:number-rows-spanned="26">
            <text:p text:style-name="P65"/>
          </table:table-cell>
          <table:covered-table-cell/>
          <table:table-cell table:style-name="TableCell66">
            <text:p text:style-name="P67">Ariel Villagra Sosa</text:p>
          </table:table-cell>
          <table:table-cell table:style-name="TableCell68" table:number-columns-spanned="2" table:number-rows-spanned="26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Arnaldo Valdéz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Avelino Dávalos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Benjamín Cantero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Bettina Aguilera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arlos María López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hristian Brunaga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Cleto Giménez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César Cerini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Dalia Estigarribia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David Jara Espinoza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Del Pilar Vázquez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Diego Candia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E. Antonio Buzarquis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Edgar Chávez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Edgar Olmedo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Emilio Pavón Doldán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Fabiana Souto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Freddy Franco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Jatar Fernández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Jorge Avalos M.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Jorge Barressi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José<text:s/>Adorno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José<text:s/>Rodríguez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Juan Maciel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Leonardo Saiz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Ma. Constancia Benítez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María Cristina Villalba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María Ida Cattebeke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Néstor Castellano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Pedro Gómez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Pedro Ortíz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Raúl Latorre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Rocío Abed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 table:number-rows-spanned="3">
            <text:p text:style-name="P321"/>
            <text:p text:style-name="P322">Carmen Giménez de Ovando<text:s/></text:p>
            <text:p text:style-name="P323">Jazmín Narváez Osorio<text:s/></text:p>
            <text:p text:style-name="P324"><text:span text:style-name="T325">Rodrigo Gamarra</text:span></text:p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Santiago Benítez Cáceres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Yamil Esgaib</text:p>
          </table:table-cell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>Germán Solinger</text:p>
            <text:p text:style-name="P341">Miguel A. Del Puerto</text:p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>Guillermo Rodríguez</text:p>
            <text:p text:style-name="P346"><text:span text:style-name="T347">Roberto González</text:span></text:p>
          </table:table-cell>
          <table:covered-table-cell/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11">
            <text:p text:style-name="P353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11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11">
            <text:p text:style-name="P359">En Blanc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11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 table:number-columns-spanned="2" table:number-rows-spanned="3">
            <text:p text:style-name="P365"/>
          </table:table-cell>
          <table:covered-table-cell/>
          <table:table-cell table:style-name="TableCell366">
            <text:p text:style-name="P367">Leidy Galeano</text:p>
          </table:table-cell>
          <table:table-cell table:style-name="TableCell368" table:number-rows-spanned="3">
            <text:p text:style-name="P369"/>
          </table:table-cell>
          <table:table-cell table:style-name="TableCell370" table:number-columns-spanned="2">
            <text:p text:style-name="P371">Raúl Benítez</text:p>
          </table:table-cell>
          <table:covered-table-cell/>
          <table:table-cell table:style-name="TableCell372" table:number-columns-spanned="2" table:number-rows-spanned="3">
            <text:p text:style-name="P373"/>
          </table:table-cell>
          <table:covered-table-cell/>
          <table:table-cell table:style-name="TableCell374">
            <text:p text:style-name="P375">Walter García</text:p>
          </table:table-cell>
          <table:table-cell table:style-name="TableCell376" table:number-columns-spanned="2" table:number-rows-spanned="3">
            <text:p text:style-name="P377"/>
          </table: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/>
          </table: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/>
          </table: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11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7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4">
            <text:p text:style-name="P407">Page 1 of 1</text:p>
          </table:table-cell>
          <table:covered-table-cell/>
          <table:covered-table-cell/>
          <table:covered-table-cell/>
          <table:table-cell>
            <text:p text:style-name="P407"/>
          </table:table-cell>
        </table:table-row>
      </table:table>
      <text:p text:style-name="P408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4-28T17:42:00Z</meta:creation-date>
    <dc:date>2026-04-28T17:45:00Z</dc:date>
    <meta:print-date>2026-04-28T17:42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14" meta:character-count="1391" meta:row-count="9" meta:non-whitespace-character-count="1179"/>
  </office:meta>
</office:document-meta>
</file>