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8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-108%"/>
    </style:style>
    <style:style style:name="T27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1138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0.1805in"/>
    </style:style>
    <style:style style:name="T29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5" style:family="table-row">
      <style:table-row-properties style:min-row-height="0.152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1" style:family="table-row">
      <style:table-row-properties style:min-row-height="0.0569in" style:use-optimal-row-height="false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4" style:family="table-row">
      <style:table-row-properties style:min-row-height="0.1902in" style:use-optimal-row-height="false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9" style:family="table-row">
      <style:table-row-properties style:min-row-height="0.0187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0" style:family="table-row">
      <style:table-row-properties style:min-row-height="0.1902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1" style:family="table-row">
      <style:table-row-properties style:min-row-height="0.1138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2" style:family="table-row">
      <style:table-row-properties style:min-row-height="0.0555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min-row-height="0.0097in" style:use-optimal-row-height="false"/>
    </style:style>
    <style:style style:name="TableCell37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6" style:family="table-row">
      <style:table-row-properties style:min-row-height="0.2284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4/2026 13:41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6A - Consideración del Proyecto de Ley, “QUE CONCEDE PENSIÓN GRACIABLE AL SEÑOR RUFINO MARTÍNEZ”.<text:s/></text:p>
            <text:p text:style-name="P36">Exp. N° D-2589406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2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22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2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hristian Brunag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leto Gimén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ésar Cerini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lia Estigarrib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vid Jara Espinoz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iego Cand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. Antonio Buzarquis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milio Pavón Doldá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abiana Sout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atar Fernánd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rge Avalos M.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rge Barressi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sé<text:s/>Adorn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sé<text:s/>Rodrígu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Leonardo Sai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Ma. Constancia Benít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Marcelo Salinas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aría Cristina Villalb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aría Ida Cattebeke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Néstor Castella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Pedro Góm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Pedro Ortí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Raúl Latorre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ocío Abed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 table:number-rows-spanned="3">
            <text:p text:style-name="P276"><text:span text:style-name="T277">Carmen Giménez de Ovando Jazmín Narváez Osorio</text:span></text:p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Santiago Benítez Cáceres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Yamil Esgaib</text:p>
          </table:table-cell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Esteban Samaniego</text:p>
            <text:p text:style-name="P293">Rodrigo Gamarra</text:p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<text:span text:style-name="T298">Germán Solinger</text:span></text:p>
          </table:table-cell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11">
            <text:p text:style-name="P310">En Blanco<text:s text:c="2"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11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2" table:number-rows-spanned="5">
            <text:p text:style-name="P316"/>
          </table:table-cell>
          <table:covered-table-cell/>
          <table:table-cell table:style-name="TableCell317">
            <text:p text:style-name="P318">Carlos María López</text:p>
          </table:table-cell>
          <table:table-cell table:style-name="TableCell319" table:number-rows-spanned="5">
            <text:p text:style-name="P320"/>
          </table:table-cell>
          <table:table-cell table:style-name="TableCell321" table:number-columns-spanned="2">
            <text:p text:style-name="P322">Freddy Franco</text:p>
          </table:table-cell>
          <table:covered-table-cell/>
          <table:table-cell table:style-name="TableCell323" table:number-columns-spanned="2" table:number-rows-spanned="5">
            <text:p text:style-name="P324"/>
          </table:table-cell>
          <table:covered-table-cell/>
          <table:table-cell table:style-name="TableCell325">
            <text:p text:style-name="P326">Johanna Ortega</text:p>
          </table:table-cell>
          <table:table-cell table:style-name="TableCell327" table:number-columns-spanned="2" table:number-rows-spanned="5">
            <text:p text:style-name="P328"/>
          </table: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>Miguel A. Del Puerto</text:p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>Raúl Benítez</text:p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>Walter García</text:p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>Page 1 of 1</text:p>
          </table:table-cell>
          <table:covered-table-cell/>
          <table:covered-table-cell/>
          <table:covered-table-cell/>
          <table:table-cell>
            <text:p text:style-name="P380"/>
          </table:table-cell>
        </table:table-row>
      </table:table>
      <text:p text:style-name="P381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28T17:53:00Z</meta:creation-date>
    <dc:date>2026-04-28T17:53:00Z</dc:date>
    <meta:print-date>2026-04-28T17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40" meta:row-count="8" meta:non-whitespace-character-count="1051"/>
  </office:meta>
</office:document-meta>
</file>