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0.1805in"/>
    </style:style>
    <style:style style:name="T2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-108%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15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7" style:family="table-row">
      <style:table-row-properties style:min-row-height="0.1902in" style:use-optimal-row-height="false"/>
    </style:style>
    <style:style style:name="TableCell2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0" style:family="table-row">
      <style:table-row-properties style:min-row-height="0.0569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0187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1" style:family="table-row">
      <style:table-row-properties style:min-row-height="0.1902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-108%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0555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46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6C - Consideración del Proyecto de Ley, “QUE CONCEDE PENSIÓN GRACIABLE AL SEÑOR OCTAVIO MARTÍN SAMUDIO CANDIA”.</text:p>
            <text:p text:style-name="P36">Exp. Nº D-258336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men Giménez de Ovand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hristian Brunag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vid Jara Espinoz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Cháv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milio Pavón Doldá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atar Fernánd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rge Avalos M.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Barress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<text:s/>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uan Maciel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eonardo Sai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. Constancia Benít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celo Salinas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Cristina Villalb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Ida Cattebeke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Néstor Castell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Pedro Ortí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cío Abed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rows-spanned="3">
            <text:p text:style-name="P254">Freddy Franco<text:s/></text:p>
            <text:p text:style-name="P255"><text:span text:style-name="T256">Raúl Latorre</text:span>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Santiago Benítez Cáceres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Yamil Esgaib</text:p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Germán Solinger</text:p>
            <text:p text:style-name="P272">Rodrigo Gamarra</text:p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Jazmín Narváez Osorio</text:span></text:p>
          </table: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>En Blanco<text:s text:c="2"/>( Votos: 1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 table:number-rows-spanned="9">
            <text:p text:style-name="P295"/>
          </table:table-cell>
          <table:covered-table-cell/>
          <table:table-cell table:style-name="TableCell296">
            <text:p text:style-name="P297">Adrián Billy Vaesken</text:p>
          </table:table-cell>
          <table:table-cell table:style-name="TableCell298" table:number-rows-spanned="9">
            <text:p text:style-name="P299"/>
          </table:table-cell>
          <table:table-cell table:style-name="TableCell300" table:number-columns-spanned="2">
            <text:p text:style-name="P301">Alejandro Aguilera</text:p>
          </table:table-cell>
          <table:covered-table-cell/>
          <table:table-cell table:style-name="TableCell302" table:number-columns-spanned="2" table:number-rows-spanned="9">
            <text:p text:style-name="P303"/>
          </table:table-cell>
          <table:covered-table-cell/>
          <table:table-cell table:style-name="TableCell304">
            <text:p text:style-name="P305">Avelino Dávalos</text:p>
          </table:table-cell>
          <table:table-cell table:style-name="TableCell306" table:number-columns-spanned="2" table:number-rows-spanned="9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Carlos María López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Esteban Samaniego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Guillermo Rodríguez</text:p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Johanna Ortega</text:p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>Leidy Galeano</text:p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Raúl Benítez</text:p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 table:number-rows-spanned="3">
            <text:p text:style-name="P361"><text:span text:style-name="T362">Miguel A. Del Puerto</text:span>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Roberto González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Walter García</text:p>
          </table: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Pedro Gómez</text:p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09:00Z</meta:creation-date>
    <dc:date>2026-04-28T18:09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7" meta:row-count="9" meta:non-whitespace-character-count="1125"/>
  </office:meta>
</office:document-meta>
</file>