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1138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0.1805in"/>
    </style:style>
    <style:style style:name="T2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0.1805in"/>
    </style:style>
    <style:style style:name="T2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3" style:family="table-row">
      <style:table-row-properties style:min-row-height="0.1902in" style:use-optimal-row-height="false"/>
    </style:style>
    <style:style style:name="TableCell2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6" style:family="table-row">
      <style:table-row-properties style:min-row-height="0.152in" style:use-optimal-row-height="false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89" style:family="table-row">
      <style:table-row-properties style:min-row-height="0.1902in" style:use-optimal-row-height="false"/>
    </style:style>
    <style:style style:name="TableCell2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2" style:family="table-row">
      <style:table-row-properties style:min-row-height="0.0569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5" style:family="table-row">
      <style:table-row-properties style:min-row-height="0.1902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0555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7" style:family="table-row">
      <style:table-row-properties style:min-row-height="0.0097in" style:use-optimal-row-height="false"/>
    </style:style>
    <style:style style:name="TableCell3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0" style:family="table-row">
      <style:table-row-properties style:min-row-height="0.2284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48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6D - Consideración del Proyecto de Ley, “QUE CONCEDE PENSIÓN GRACIABLE AL SEÑOR ELADIO FLOR CAÑETE”.</text:p>
            <text:p text:style-name="P36">Exp. Nº D-2583366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0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20">
            <text:p text:style-name="P60"/>
          </table:table-cell>
          <table:table-cell table:style-name="TableCell61" table:number-columns-spanned="2">
            <text:p text:style-name="P62">Avelino Dávalos</text:p>
          </table:table-cell>
          <table:covered-table-cell/>
          <table:table-cell table:style-name="TableCell63" table:number-columns-spanned="2" table:number-rows-spanned="20">
            <text:p text:style-name="P64"/>
          </table:table-cell>
          <table:covered-table-cell/>
          <table:table-cell table:style-name="TableCell65">
            <text:p text:style-name="P66">Benjamín Cantero</text:p>
          </table:table-cell>
          <table:table-cell table:style-name="TableCell67" table:number-columns-spanned="2" table:number-rows-spanned="2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ttina Aguiler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men Giménez de Ovand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hristian Brunag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leto Gimé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ésar Cerini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milio Pavón Doldá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Fabiana Sout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Freddy Franc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Jatar Fernánd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Jorge Avalos M.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Jorge Barressi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José Adorn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osé Rodrígu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uan Maciel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Leonardo Sai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Ma. Constancia Benít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Marcelo Salinas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María Cristina Villalb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María Ida Cattebeke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Néstor Castella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Pedro Ortí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Rocío Abed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Santiago Benítez Cáceres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Yamil Esgaib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Germán Solinger</text:p>
            <text:p text:style-name="P271">Rodrigo Gamarra</text:p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Raúl Latorre</text:p>
            <text:p text:style-name="P276"><text:span text:style-name="T277">Jazmín Narváez Osorio</text:span></text:p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><text:span text:style-name="T281">Pedro Gómez</text:span></text:p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table-cell table:style-name="TableCell284" table:number-columns-spanned="11">
            <text:p text:style-name="P2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>En Blanco<text:s text:c="2"/>( Votos:<text:s/>1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2" table:number-rows-spanned="7">
            <text:p text:style-name="P297"/>
          </table:table-cell>
          <table:covered-table-cell/>
          <table:table-cell table:style-name="TableCell298">
            <text:p text:style-name="P299">Adrián Billy Vaesken</text:p>
          </table:table-cell>
          <table:table-cell table:style-name="TableCell300" table:number-rows-spanned="7">
            <text:p text:style-name="P301"/>
          </table:table-cell>
          <table:table-cell table:style-name="TableCell302" table:number-columns-spanned="2">
            <text:p text:style-name="P303">Alejandro Aguilera</text:p>
          </table:table-cell>
          <table:covered-table-cell/>
          <table:table-cell table:style-name="TableCell304" table:number-columns-spanned="2" table:number-rows-spanned="7">
            <text:p text:style-name="P305"/>
          </table:table-cell>
          <table:covered-table-cell/>
          <table:table-cell table:style-name="TableCell306">
            <text:p text:style-name="P307">Carlos María López</text:p>
          </table:table-cell>
          <table:table-cell table:style-name="TableCell308" table:number-columns-spanned="2" table:number-rows-spanned="7">
            <text:p text:style-name="P309"/>
          </table: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Esteban Samaniego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Guillermo Rodríguez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Johanna Ortega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Leidy Galeano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Raúl Benítez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Walter García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Miguel A. Del Puerto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/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Page 1 of 1</text:p>
          </table:table-cell>
          <table:covered-table-cell/>
          <table:covered-table-cell/>
          <table:covered-table-cell/>
          <table:table-cell>
            <text:p text:style-name="P384"/>
          </table:table-cell>
        </table:table-row>
      </table:table>
      <text:p text:style-name="P38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8:34:00Z</meta:creation-date>
    <dc:date>2026-04-28T18:34:00Z</dc:date>
    <meta:print-date>2026-04-28T18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69" meta:row-count="8" meta:non-whitespace-character-count="1076"/>
  </office:meta>
</office:document-meta>
</file>