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0.1805in"/>
    </style:style>
    <style:style style:name="T3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15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3" style:family="table-row">
      <style:table-row-properties style:min-row-height="0.0569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1138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4" style:family="table-row">
      <style:table-row-properties style:min-row-height="0.0555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51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6E - Consideración del Proyecto de Ley, “QUE CONCEDE PENSIÓN GRACIABLE A LA SEÑORA JACINTA CENTURIÓN”.<text:s/></text:p>
            <text:p text:style-name="P36">Exp. Nº D-259131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Avalos M.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Barressi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 Ador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 Maciel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Cristina Villalb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iguel A. Del Puer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Santiago Benítez Cácere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Virina Villanuev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Yamil Esgaib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Germán Solinger</text:p>
            <text:p text:style-name="P293">Jazmín Narváez Osorio</text:p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Raúl Latorre</text:span>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<text:span text:style-name="T302">Rodrigo Gamarra</text:span>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>En Blanco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9">
            <text:p text:style-name="P318"/>
          </table:table-cell>
          <table:covered-table-cell/>
          <table:table-cell table:style-name="TableCell319">
            <text:p text:style-name="P320">Adrián Billy Vaesken</text:p>
          </table:table-cell>
          <table:table-cell table:style-name="TableCell321" table:number-rows-spanned="9">
            <text:p text:style-name="P322"/>
          </table:table-cell>
          <table:table-cell table:style-name="TableCell323" table:number-columns-spanned="2">
            <text:p text:style-name="P324">Carlos María López</text:p>
          </table:table-cell>
          <table:covered-table-cell/>
          <table:table-cell table:style-name="TableCell325" table:number-columns-spanned="2" table:number-rows-spanned="9">
            <text:p text:style-name="P326"/>
          </table:table-cell>
          <table:covered-table-cell/>
          <table:table-cell table:style-name="TableCell327">
            <text:p text:style-name="P328">Freddy Franco</text:p>
          </table:table-cell>
          <table:table-cell table:style-name="TableCell329" table:number-columns-spanned="2" table:number-rows-spanned="9">
            <text:p text:style-name="P330"/>
          </table: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Guillermo Rodríguez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Johanna Ortega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Leidy Galeano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Pedro Gómez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Raúl Benítez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Roberto González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 table:number-rows-spanned="3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 table:number-rows-spanned="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Walter García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36:00Z</meta:creation-date>
    <dc:date>2026-04-28T18:36:00Z</dc:date>
    <meta:print-date>2026-04-28T18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36" meta:row-count="9" meta:non-whitespace-character-count="1133"/>
  </office:meta>
</office:document-meta>
</file>