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0555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097in" style:use-optimal-row-height="false"/>
    </style:style>
    <style:style style:name="TableCell3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5" style:family="table-row">
      <style:table-row-properties style:min-row-height="0.2284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53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6F - Consideración del Proyecto de Ley, “QUE CONCEDE PENSIÓN GRACIABLE AL SEÑOR ANÍBAL MENCIA GAVILÁN”.</text:p>
            <text:p text:style-name="P36">Exp. N° D-258481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tar Fernánd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Avalos M.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>Alejandro Aguilera</text:p>
            <text:p text:style-name="P277">Jazmín Narváez Osorio</text:p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Virina Villanueva</text:p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Germán Solinger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Rodrigo Gamarra</text:span></text:p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7">
            <text:p text:style-name="P316"/>
          </table:table-cell>
          <table:covered-table-cell/>
          <table:table-cell table:style-name="TableCell317">
            <text:p text:style-name="P318">Adrián Billy Vaesken</text:p>
          </table:table-cell>
          <table:table-cell table:style-name="TableCell319" table:number-rows-spanned="7">
            <text:p text:style-name="P320"/>
          </table:table-cell>
          <table:table-cell table:style-name="TableCell321" table:number-columns-spanned="2">
            <text:p text:style-name="P322">Esteban Samaniego</text:p>
          </table:table-cell>
          <table:covered-table-cell/>
          <table:table-cell table:style-name="TableCell323" table:number-columns-spanned="2" table:number-rows-spanned="7">
            <text:p text:style-name="P324"/>
          </table:table-cell>
          <table:covered-table-cell/>
          <table:table-cell table:style-name="TableCell325">
            <text:p text:style-name="P326">Freddy Franco</text:p>
          </table:table-cell>
          <table:table-cell table:style-name="TableCell327" table:number-columns-spanned="2" table:number-rows-spanned="7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Johanna Ortega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Leidy Galeano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Miguel A. Del Puerto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rows-spanned="4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Pedro Gómez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Raúl Benítez</text:p>
          </table: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Page 1 of 1</text:p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p text:style-name="P40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27:00Z</meta:creation-date>
    <dc:date>2026-04-28T18:36:00Z</dc:date>
    <meta:print-date>2026-04-28T18:2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7" meta:character-count="1284" meta:row-count="9" meta:non-whitespace-character-count="1089"/>
  </office:meta>
</office:document-meta>
</file>