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7" style:family="table-row">
      <style:table-row-properties style:min-row-height="0.152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3" style:family="table-row">
      <style:table-row-properties style:min-row-height="0.0569in" style:use-optimal-row-height="false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1138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4" style:family="table-row">
      <style:table-row-properties style:min-row-height="0.0555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0097in" style:use-optimal-row-height="false"/>
    </style:style>
    <style:style style:name="TableCell3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56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6G - Consideración del Proyecto de Ley, “QUE CONCEDE PENSIÓN GRACIABLE AL SEÑOR MÁXIMO CARDOZO AVALOS”.</text:p>
            <text:p text:style-name="P36">Exp. N° D-269183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milio Pavón Doldá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ermán Solinger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rge Avalos M.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onardo Sai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. Constancia Benít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Marcelo Salinas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ía Cristina Villalb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Ida Cattebek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Néstor Castell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astor Vera Bejar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Pedro Ortí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aúl Latorr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cío Abed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Santiago Benítez Cácere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Yamil Esgaib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Alejandro Aguilera</text:p>
            <text:p text:style-name="P271">Pedro Gómez</text:p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Bettina Aguilera<text:s/></text:p>
            <text:p text:style-name="P276"><text:span text:style-name="T277">Rodrigo Gamarra</text:span>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Diego Candia</text:p>
            <text:p text:style-name="P281">Jazmín Narváez Osorio</text:p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11">
            <text:p text:style-name="P292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5">
            <text:p text:style-name="P298"/>
          </table:table-cell>
          <table:covered-table-cell/>
          <table:table-cell table:style-name="TableCell299">
            <text:p text:style-name="P300">Adrián Billy Vaesken</text:p>
          </table:table-cell>
          <table:table-cell table:style-name="TableCell301" table:number-rows-spanned="5">
            <text:p text:style-name="P302"/>
          </table:table-cell>
          <table:table-cell table:style-name="TableCell303" table:number-columns-spanned="2">
            <text:p text:style-name="P304">Esteban Samaniego</text:p>
          </table:table-cell>
          <table:covered-table-cell/>
          <table:table-cell table:style-name="TableCell305" table:number-columns-spanned="2" table:number-rows-spanned="5">
            <text:p text:style-name="P306"/>
          </table:table-cell>
          <table:covered-table-cell/>
          <table:table-cell table:style-name="TableCell307">
            <text:p text:style-name="P308">Freddy Franco</text:p>
          </table:table-cell>
          <table:table-cell table:style-name="TableCell309" table:number-columns-spanned="2" table:number-rows-spanned="5">
            <text:p text:style-name="P310"/>
          </table: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ohanna Orteg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idy Gale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Benít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Page 1 of 1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</table:table>
      <text:p text:style-name="P36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37:00Z</meta:creation-date>
    <dc:date>2026-04-28T18:37:00Z</dc:date>
    <meta:print-date>2026-04-28T1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6" meta:row-count="8" meta:non-whitespace-character-count="1031"/>
  </office:meta>
</office:document-meta>
</file>