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805in"/>
    </style:style>
    <style:style style:name="T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0.1805in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152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1" style:family="table-row">
      <style:table-row-properties style:min-row-height="0.0569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0555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58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6H - Consideración del Proyecto de Ley, “QUE CONCEDE PENSION GRACIABLE AL SEÑOR MARIO ANTONIO MARTÍNEZ SANABRIA”.</text:p>
            <text:p text:style-name="P36">Exp. Nº D-2691833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riel Villagra Sos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lia Estigarrib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vid Jara Espino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l Pilar Vázq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iego Cand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Cháv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milio Pavón Doldá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Germán Solinger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orge Avalos M.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orge Barressi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sé<text:s/>Adorn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Leonardo Sai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Ma. Constancia Benít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rcelo Salinas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ría Cristina Villalb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ría Ida Cattebeke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iguel A. Del Puert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Néstor Castella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Pastor Vera Bejar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edro Ortí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aúl Latorr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Santiago Benítez Cáceres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Virina Villanuev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Yamil Esgaib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Bettina Aguilera</text:p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Jazmín Narváez Osorio</text:span>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Rodrigo Gamarra</text:span>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>En Blanco<text:s text:c="2"/>( Votos:<text:s/>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5">
            <text:p text:style-name="P296"/>
          </table:table-cell>
          <table:covered-table-cell/>
          <table:table-cell table:style-name="TableCell297">
            <text:p text:style-name="P298">Adrián Billy Vaesken</text:p>
          </table:table-cell>
          <table:table-cell table:style-name="TableCell299" table:number-rows-spanned="5">
            <text:p text:style-name="P300"/>
          </table:table-cell>
          <table:table-cell table:style-name="TableCell301" table:number-columns-spanned="2">
            <text:p text:style-name="P302">Carlos María López</text:p>
          </table:table-cell>
          <table:covered-table-cell/>
          <table:table-cell table:style-name="TableCell303" table:number-columns-spanned="2" table:number-rows-spanned="5">
            <text:p text:style-name="P304"/>
          </table:table-cell>
          <table:covered-table-cell/>
          <table:table-cell table:style-name="TableCell305">
            <text:p text:style-name="P306">Cleto Giménez</text:p>
          </table:table-cell>
          <table:table-cell table:style-name="TableCell307" table:number-columns-spanned="2" table:number-rows-spanned="5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rows-spanned="4">
            <text:p text:style-name="P318"><text:span text:style-name="T319">Pedro Gómez</text:span>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Freddy Franc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Leidy Galeano</text:p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Walter García</text:p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text:bookmark-start text:name="_Hlk228283575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82835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46:00Z</meta:creation-date>
    <dc:date>2026-04-28T18:46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27" meta:row-count="8" meta:non-whitespace-character-count="1040"/>
  </office:meta>
</office:document-meta>
</file>