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0.1805in"/>
    </style:style>
    <style:style style:name="T27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0.1805in"/>
    </style:style>
    <style:style style:name="T2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1138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15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1" style:family="table-row">
      <style:table-row-properties style:min-row-height="0.0569in" style:use-optimal-row-height="false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4" style:family="table-row">
      <style:table-row-properties style:min-row-height="0.1902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9" style:family="table-row">
      <style:table-row-properties style:min-row-height="0.0187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0" style:family="table-row">
      <style:table-row-properties style:min-row-height="0.1902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1" style:family="table-row">
      <style:table-row-properties style:min-row-height="0.0187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2" style:family="table-row">
      <style:table-row-properties style:min-row-height="0.1902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min-row-height="0.0187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style:min-row-height="0.1138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2" style:family="table-row">
      <style:table-row-properties style:min-row-height="0.0555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097in" style:use-optimal-row-height="false"/>
    </style:style>
    <style:style style:name="TableCell4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3:59: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6H - Consideración del Proyecto de Ley, “QUE CONCEDE PENSION GRACIABLE AL SEÑOR MARIO ANTONIO MARTÍNEZ SANABRIA”.</text:p>
            <text:p text:style-name="P36">Exp. Nº D-2691833</text:p>
            <text:p text:style-name="P37">(Si) Aprobación en general</text:p>
            <text:p text:style-name="P38">(No) Rechazo</text:p>
            <text:p text:style-name="P39"><text:span text:style-name="T40">Resultado:</text:span><text:span text:style-name="T41"><text:s/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2">
            <text:p text:style-name="P57"/>
          </table:table-cell>
          <table:covered-table-cell/>
          <table:table-cell table:style-name="TableCell58">
            <text:p text:style-name="P59">Ariel Villagra Sosa</text:p>
          </table:table-cell>
          <table:table-cell table:style-name="TableCell60" table:number-rows-spanned="22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22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2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men Giménez de Ovand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hristian Brunag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alia Estigarribi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avid Jara Espinoz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el Pilar Vázqu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iego Candi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Edgar Cháv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Emilio Pavón Doldán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Fabiana Sout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Germán Solinger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Héctor Figueredo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Jatar Fernánd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Jorge Avalos M.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orge Barressi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osé<text:s/>Adorn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sé<text:s/>Rodrígue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Leonardo Sai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Ma. Constancia Benítez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Marcelo Salinas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María Cristina Villalb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María Ida Cattebeke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Néstor Castella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Pastor Vera Bejaran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Pedro Ortí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Raúl Latorre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Rocío Abed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Santiago Benítez Cáceres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 table:number-rows-spanned="3">
            <text:p text:style-name="P274">Alejandro Aguilera<text:s/></text:p>
            <text:p text:style-name="P275"><text:span text:style-name="T276">Jazmín Narváez Osorio</text:span></text:p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 table:number-rows-spanned="3">
            <text:p text:style-name="P279">Bettina Aguilera<text:s/></text:p>
            <text:p text:style-name="P280"><text:span text:style-name="T281">Rodrigo Gamarra</text:span></text:p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Yamil Esgaib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Graciela Aguilera</text:p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>En Blanco<text:s text:c="2"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 table:number-rows-spanned="9">
            <text:p text:style-name="P316"/>
          </table:table-cell>
          <table:covered-table-cell/>
          <table:table-cell table:style-name="TableCell317">
            <text:p text:style-name="P318">Adrián Billy Vaesken</text:p>
          </table:table-cell>
          <table:table-cell table:style-name="TableCell319" table:number-rows-spanned="9">
            <text:p text:style-name="P320"/>
          </table:table-cell>
          <table:table-cell table:style-name="TableCell321" table:number-columns-spanned="2">
            <text:p text:style-name="P322">Carlos María López</text:p>
          </table:table-cell>
          <table:covered-table-cell/>
          <table:table-cell table:style-name="TableCell323" table:number-columns-spanned="2" table:number-rows-spanned="9">
            <text:p text:style-name="P324"/>
          </table:table-cell>
          <table:covered-table-cell/>
          <table:table-cell table:style-name="TableCell325">
            <text:p text:style-name="P326">Cleto Giménez</text:p>
          </table:table-cell>
          <table:table-cell table:style-name="TableCell327" table:number-columns-spanned="2" table:number-rows-spanned="9">
            <text:p text:style-name="P328"/>
          </table: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Esteban Samaniego</text:p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>Freddy Franco</text:p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>Johanna Ortega</text:p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Leidy Galeano</text:p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>Miguel A. Del Puerto</text:p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>Pedro Gómez</text:p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 table:number-columns-spanned="2" table:number-rows-spanned="3">
            <text:p text:style-name="P379"/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 table:number-rows-spanned="4">
            <text:p text:style-name="P382"/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Raúl Benítez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Page 1 of 1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8:46:00Z</meta:creation-date>
    <dc:date>2026-04-28T18:46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42" meta:row-count="9" meta:non-whitespace-character-count="1138"/>
  </office:meta>
</office:document-meta>
</file>