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-108%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15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0" style:family="table-row">
      <style:table-row-properties style:min-row-height="0.0555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4:0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7 - Consideración del Proyecto de Ley, “QUE DESAFECTA DE SU CONDICIÓN DE BIEN DE DOMINIO PÚBLICO MUNICIPAL Y AUTORIZA A LA MUNICIPALIDAD DE PEDRO JUAN CABALLERO A TRANSFERIR A TITULO GRATUITO A FAVOR DEL ESTADO PARAGUAYO – MINISTERIO DE EDUCACIÓN Y CIENCIAS; EL INMUEBLE INDIVIDUALIZADO COMO MANZANA XVI, LOTE D, CON CUENTA CORRIENTE CATASTRAL Nº 29-0362-02, INSCRIPTO EN LA DIRECCIÓN GENERAL DE REGISTROS PÚBLICOS CON FINCA MATRIZ Nº 193 DEL BARRIO MARÍA VICTORIA DEL DISTRITO DE PEDRO JUAN CABALLERO”.</text:p>
            <text:p text:style-name="P36">Exp. Nº D-25850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<text:s/>y en particular</text:p>
            <text:p text:style-name="P43">(No) Rechazo</text:p>
            <text:p text:style-name="P44">Resultado: Aprobado en general<text:s/>y en particular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lia Estigarribi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vid Jara Espinoz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dgar Cháv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steban Samanieg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eddy Franc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raciela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tar Fernánd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rge Avalos M.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Leonardo Sai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a. Constancia Benít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celo Salinas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ía Cristina Villalb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Ida Cattebek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iguel A. Del Puert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Néstor Castell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Pedro Góm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Ortí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cío Abed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><text:span text:style-name="T298">Bettina Aguilera<text:s/></text:span>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Yamil Esgaib</text:p>
          </table: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azmín Narváez Osorio</text:p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Rodrigo Gamarra</text:span></text:p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5">
            <text:p text:style-name="P336"/>
          </table:table-cell>
          <table:covered-table-cell/>
          <table:table-cell table:style-name="TableCell337">
            <text:p text:style-name="P338">Guillermo Rodríguez</text:p>
          </table:table-cell>
          <table:table-cell table:style-name="TableCell339" table:number-rows-spanned="5">
            <text:p text:style-name="P340"/>
          </table:table-cell>
          <table:table-cell table:style-name="TableCell341" table:number-columns-spanned="2">
            <text:p text:style-name="P342">Johanna Ortega</text:p>
          </table:table-cell>
          <table:covered-table-cell/>
          <table:table-cell table:style-name="TableCell343" table:number-columns-spanned="2" table:number-rows-spanned="5">
            <text:p text:style-name="P344"/>
          </table:table-cell>
          <table:covered-table-cell/>
          <table:table-cell table:style-name="TableCell345">
            <text:p text:style-name="P346">Leidy Galeano</text:p>
          </table:table-cell>
          <table:table-cell table:style-name="TableCell347" table:number-columns-spanned="2" table:number-rows-spanned="5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rows-spanned="3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Raúl Benítez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Walter García</text:p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52:00Z</meta:creation-date>
    <dc:date>2026-04-28T18:52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4" meta:row-count="11" meta:non-whitespace-character-count="1436"/>
  </office:meta>
</office:document-meta>
</file>