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15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15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2" style:family="table-row">
      <style:table-row-properties style:min-row-height="0.0555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097in" style:use-optimal-row-height="false"/>
    </style:style>
    <style:style style:name="TableCell3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0" style:family="table-row">
      <style:table-row-properties style:min-row-height="0.2284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4:05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8B - Consideración del Proyecto de Resolución, “QUE CONCEDE LA CONDECORACIÓN ORDEN NACIONAL AL MÉRITO COMUNEROS AL DISTINGUIDO MÉDICO PARAGUAYO PROF. DR. AMADEO ZANOTTI CAVAZZONI RIERA”.</text:p>
            <text:p text:style-name="P36">Exp. Nº D-2692462</text:p>
            <text:p text:style-name="P37">(Si) Aprobación en general<text:s/></text:p>
            <text:p text:style-name="P38">(No) Rechazo</text:p>
            <text:p text:style-name="P39">Resultado:<text:s/>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vid Jara Espinoz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dgar Cháv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steban Samanieg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abiana Sout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eddy Franc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ermán Solinger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raciela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tar Fernánd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rge Avalos M.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Barressi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<text:s/>Ador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Rodrígu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. Constancia Benít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Marcelo Salinas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ría Cristina Villalb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ría Ida Cattebeke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iguel A. Del Puert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Néstor Castella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Pedro Góm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Pedro Ortí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aúl Latorre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ocío Abed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Santiago Benítez Cácere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Rodrigo Gamarra</text:p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Page 1 of 1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</table:table>
      <text:p text:style-name="P33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57:00Z</meta:creation-date>
    <dc:date>2026-04-28T18:58:00Z</dc:date>
    <meta:print-date>2026-04-28T18:5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91" meta:row-count="8" meta:non-whitespace-character-count="1010"/>
  </office:meta>
</office:document-meta>
</file>