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15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9" style:family="table-row">
      <style:table-row-properties style:min-row-height="0.0569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3" style:family="table-row">
      <style:table-row-properties style:min-row-height="0.1138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0555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4:06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8B - Consideración del Proyecto de Resolución, “QUE CONCEDE LA CONDECORACIÓN ORDEN NACIONAL AL MÉRITO COMUNEROS AL DISTINGUIDO MÉDICO PARAGUAYO PROF. DR. AMADEO ZANOTTI CAVAZZONI RIERA”.</text:p>
            <text:p text:style-name="P36">Exp. Nº D-2692462</text:p>
            <text:p text:style-name="P37">(Si) Aprobación en general<text:s/></text:p>
            <text:p text:style-name="P38">(No) Rechazo</text:p>
            <text:p text:style-name="P39"><text:span text:style-name="T40">Resultado:</text:span><text:span text:style-name="T41"><text:s/></text:span><text:span text:style-name="T42">Aproba</text:span><text:span text:style-name="T43">do</text:span><text:span text:style-name="T44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26">
            <text:p text:style-name="P64"/>
          </table:table-cell>
          <table:table-cell table:style-name="TableCell65" table:number-columns-spanned="2">
            <text:p text:style-name="P66">Ariel Villagra Sosa</text:p>
          </table:table-cell>
          <table:covered-table-cell/>
          <table:table-cell table:style-name="TableCell67" table:number-columns-spanned="2" table:number-rows-spanned="26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6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María López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men Giménez de Ovando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hristian Brunag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leto Gimén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ésar Cerini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alia Estigarrib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avid Jara Espinoz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el Pilar Vázqu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dgar Cháv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milio Pavón Doldá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steban Samanieg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Fabiana Sout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Freddy Franc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Germán Solinger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Graciela Aguiler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atar Fernández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hanna Ortega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rge Avalos M.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rge Barressi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sé<text:s/>Adorn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osé<text:s/>Rodrígue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eonardo Sai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. Constancia Benít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celo Salinas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Cristina Villalb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María Ida Cattebeke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Miguel A. Del Puert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Néstor Castellan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Pedro Góme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Pedro Ortíz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Raúl Benítez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Raúl Latorre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Santiago Benítez Cáceres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Virina Villanueva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Yamil Esgaib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Alejandro Aguilera</text:p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Rodrigo Gamarra</text:span>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 table:number-rows-spanned="3">
            <text:p text:style-name="P364"/>
          </table:table-cell>
          <table:covered-table-cell/>
          <table:table-cell table:style-name="TableCell365">
            <text:p text:style-name="P366">Leidy Galeano</text:p>
          </table:table-cell>
          <table:table-cell table:style-name="TableCell367" table:number-rows-spanned="3">
            <text:p text:style-name="P368"/>
          </table:table-cell>
          <table:table-cell table:style-name="TableCell369" table:number-columns-spanned="2">
            <text:p text:style-name="P370">Walter García</text:p>
          </table:table-cell>
          <table:covered-table-cell/>
          <table:table-cell table:style-name="TableCell371" table:number-columns-spanned="5" table:number-rows-spanned="2">
            <text:p text:style-name="P372"/>
          </table: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9:02:00Z</meta:creation-date>
    <dc:date>2026-04-28T19:02:00Z</dc:date>
    <meta:print-date>2026-04-28T19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39" meta:row-count="9" meta:non-whitespace-character-count="1135"/>
  </office:meta>
</office:document-meta>
</file>