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0.1805in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805in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0555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4:10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9 - Consideración del Decreto Nº 4816, “POR EL CUAL SE OBJETA TOTALMENTE EL PROYECTO DE LEY Nº 7557/2025, QUE DECLARA DE INTERÉS SOCIAL Y EXPROPIA A FAVOR DEL ESTADO PARAGUAYO - MINISTERIO DE URBANISMO, VIVIENDA Y HÁBITAT, UN INMUEBLE INDIVIDUALIZADO COMO PARTE DE LA FINCA N° 4.966, PADRÓN Nº 547 DEL DISTRITO DE CAPIATÁ, LUGAR DENOMINADO YUQUYTY, DEPARTAMENTO CENTRAL, QUE SIRVE DE ASIENTO AL ASENTAMIENTO DENOMINADO “CANAÁN”, PARA SU POSTERIOR TRANSFERENCIA A TÍTULO ONEROSO A SUS ACTUALES OCUPANTES”.</text:p>
            <text:p text:style-name="P36">Exp. N° S-2211212</text:p>
            <text:p text:style-name="P37">(Si) Aceptar la Objeción Total<text:s/></text:p>
            <text:p text:style-name="P38">(No) Rechazar la Objeción Total</text:p>
            <text:p text:style-name="P39"><text:span text:style-name="T40">Resultado:</text:span><text:span text:style-name="T41"><text:s/>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2">
            <text:p text:style-name="P57"/>
          </table:table-cell>
          <table:covered-table-cell/>
          <table:table-cell table:style-name="TableCell58">
            <text:p text:style-name="P59">Ariel Villagra Sosa</text:p>
          </table:table-cell>
          <table:table-cell table:style-name="TableCell60" table:number-rows-spanned="22">
            <text:p text:style-name="P61"/>
          </table:table-cell>
          <table:table-cell table:style-name="TableCell62" table:number-columns-spanned="2">
            <text:p text:style-name="P63">Bettina Aguilera</text:p>
          </table:table-cell>
          <table:covered-table-cell/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Carmen Giménez de Ovando</text:p>
          </table:table-cell>
          <table:table-cell table:style-name="TableCell68" table:number-columns-spanned="2" table:number-rows-spanned="2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hristian Brunag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vid Jara Espinoz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el Pilar Vázq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dgar Cháv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milio Pavón Doldán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steban Samanieg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Fabiana Sout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Germán Solinger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atar Fernánd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azmín Narváez Osori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orge Avalos M.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Barress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Ador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eonardo Sai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. Constancia Benít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rcelo Salinas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ría Cristina Villalb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Ida Cattebeke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iguel A. Del Puert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Pastor Vera Bejar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edro Ortí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aúl Latorr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ocío Abed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Santiago Benítez Cácere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Virina Villanuev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 table:number-rows-spanned="3">
            <text:p text:style-name="P274"><text:span text:style-name="T275">Alejandro Aguilera</text:span>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><text:span text:style-name="T279">Rodrigo Gamarra</text:span>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Yamil Esgaib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>
            <text:p text:style-name="P309">Néstor Castellano</text:p>
          </table:table-cell>
          <table:table-cell table:style-name="TableCell310" table:number-columns-spanned="8" table:number-rows-spanned="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9">
            <text:p text:style-name="P325"/>
          </table:table-cell>
          <table:covered-table-cell/>
          <table:table-cell table:style-name="TableCell326">
            <text:p text:style-name="P327">Adrián Billy Vaesken</text:p>
          </table:table-cell>
          <table:table-cell table:style-name="TableCell328" table:number-rows-spanned="9">
            <text:p text:style-name="P329"/>
          </table:table-cell>
          <table:table-cell table:style-name="TableCell330" table:number-columns-spanned="2">
            <text:p text:style-name="P331">Carlos María López</text:p>
          </table:table-cell>
          <table:covered-table-cell/>
          <table:table-cell table:style-name="TableCell332" table:number-columns-spanned="2" table:number-rows-spanned="9">
            <text:p text:style-name="P333"/>
          </table:table-cell>
          <table:covered-table-cell/>
          <table:table-cell table:style-name="TableCell334">
            <text:p text:style-name="P335">Dalia Estigarribia</text:p>
          </table:table-cell>
          <table:table-cell table:style-name="TableCell336" table:number-columns-spanned="2" table:number-rows-spanned="9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Freddy Franc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Guillermo Rodrígue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hanna Orteg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Leidy Galean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Pedro Góme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aúl Benít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 table:number-rows-spanned="4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 table:number-rows-spanned="4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Walter García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9:08:00Z</meta:creation-date>
    <dc:date>2026-04-28T19:08:00Z</dc:date>
    <meta:print-date>2026-04-28T1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40" meta:row-count="12" meta:non-whitespace-character-count="1475"/>
  </office:meta>
</office:document-meta>
</file>