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-108%"/>
    </style:style>
    <style:style style:name="T3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1138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0.1805in"/>
    </style:style>
    <style:style style:name="T3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9" style:family="table-row">
      <style:table-row-properties style:min-row-height="0.1902in" style:use-optimal-row-height="false"/>
    </style:style>
    <style:style style:name="TableCell3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2" style:family="table-row">
      <style:table-row-properties style:min-row-height="0.152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5" style:family="table-row">
      <style:table-row-properties style:min-row-height="0.1902in" style:use-optimal-row-height="false"/>
    </style:style>
    <style:style style:name="TableCell3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8" style:family="table-row">
      <style:table-row-properties style:min-row-height="0.0569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1" style:family="table-row">
      <style:table-row-properties style:min-row-height="0.1902in" style:use-optimal-row-height="false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2" style:family="table-row">
      <style:table-row-properties style:min-row-height="0.1138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0" style:family="table-row">
      <style:table-row-properties style:min-row-height="0.0708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0097in" style:use-optimal-row-height="false"/>
    </style:style>
    <style:style style:name="TableCell3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6" style:family="table-row">
      <style:table-row-properties style:min-row-height="0.2284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4:24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2<text:s/>– P16 - Consideración del Proyecto de Ley, “QUE CREA EL PROGRAMA NACIONAL DE PREVENCIÓN, DIAGNOSTICO Y TRATAMIENTO DE PSORIASIS EN PARAGUAY”.</text:p>
            <text:p text:style-name="P36">Exp. N° D-2583529</text:p>
            <text:p text:style-name="P37">(Si) Aprobación en general<text:s/></text:p>
            <text:p text:style-name="P38">(No) Rechazo</text:p>
            <text:p text:style-name="P39"><text:span text:style-name="T40">Resultado:</text:span><text:span text:style-name="T41"><text:s/></text:span><text:span text:style-name="T42">Aproba</text:span><text:span text:style-name="T43">do</text:span><text:span text:style-name="T44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<text:s text:c="2"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6">
            <text:p text:style-name="P60"/>
          </table:table-cell>
          <table:covered-table-cell/>
          <table:table-cell table:style-name="TableCell61">
            <text:p text:style-name="P62">Adrián Billy Vaesken</text:p>
          </table:table-cell>
          <table:table-cell table:style-name="TableCell63" table:number-rows-spanned="26">
            <text:p text:style-name="P64"/>
          </table:table-cell>
          <table:table-cell table:style-name="TableCell65" table:number-columns-spanned="2">
            <text:p text:style-name="P66">Ariel Villagra Sosa</text:p>
          </table:table-cell>
          <table:covered-table-cell/>
          <table:table-cell table:style-name="TableCell67" table:number-columns-spanned="2" table:number-rows-spanned="26">
            <text:p text:style-name="P68"/>
          </table:table-cell>
          <table:covered-table-cell/>
          <table:table-cell table:style-name="TableCell69">
            <text:p text:style-name="P70">Avelino Dávalos</text:p>
          </table:table-cell>
          <table:table-cell table:style-name="TableCell71" table:number-columns-spanned="2" table:number-rows-spanned="26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Benjamín Cantero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los Godoy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arlos María López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armen Giménez de Ovando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hristian Brunaga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leto Giménez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alia Estigarribia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David Jara Espinoza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Del Pilar Vázquez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Edgar Cháv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Emilio Pavón Doldán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Esteban Samaniego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Fabiana Souto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Freddy Franco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Germán Solinger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Graciela Aguilera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azmín Narváez Osorio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Jorge Avalos M.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orge Barressi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osé<text:s/>Adorno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José<text:s/>Rodríguez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Leonardo Saiz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Ma. Constancia Benítez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Marcelo Salinas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María Cristina Villalba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María Ida Cattebeke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Miguel A. Del Puert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Pastor Vera Bejarano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Pedro Gómez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Pedro Ortíz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Raúl Latorre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Rocío Abed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Virina Villanueva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 table:number-rows-spanned="3">
            <text:p text:style-name="P324"><text:span text:style-name="T325">Alejandro Aguilera</text:span></text:p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Walter García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Yamil Esgaib</text:p>
          </table: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Bettina Aguilera</text:p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><text:span text:style-name="T345">Rodrigo Gamarra</text:span></text:p>
          </table:table-cell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11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 table:number-rows-spanned="3">
            <text:p text:style-name="P363"/>
          </table:table-cell>
          <table:covered-table-cell/>
          <table:table-cell table:style-name="TableCell364">
            <text:p text:style-name="P365">Johanna Ortega</text:p>
          </table:table-cell>
          <table:table-cell table:style-name="TableCell366" table:number-rows-spanned="3">
            <text:p text:style-name="P367"/>
          </table:table-cell>
          <table:table-cell table:style-name="TableCell368" table:number-columns-spanned="2">
            <text:p text:style-name="P369">Raúl Benítez</text:p>
          </table:table-cell>
          <table:covered-table-cell/>
          <table:table-cell table:style-name="TableCell370" table:number-columns-spanned="5" table:number-rows-spanned="2">
            <text:p text:style-name="P371"/>
          </table:table-cell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Page 1 of 1</text:p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</table:table>
      <text:p text:style-name="P401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9:12:00Z</meta:creation-date>
    <dc:date>2026-04-28T19:12:00Z</dc:date>
    <meta:print-date>2026-04-28T19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88" meta:row-count="9" meta:non-whitespace-character-count="1092"/>
  </office:meta>
</office:document-meta>
</file>