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0.1805in"/>
    </style:style>
    <style:style style:name="T2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0.1805in"/>
    </style:style>
    <style:style style:name="T2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1138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3" style:family="table-row">
      <style:table-row-properties style:min-row-height="0.1138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0569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8" style:family="table-row">
      <style:table-row-properties style:min-row-height="0.113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0555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0097in" style:use-optimal-row-height="false"/>
    </style:style>
    <style:style style:name="TableCell3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2" style:family="table-row">
      <style:table-row-properties style:min-row-height="0.2284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5/2026 10:11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ttina Aguile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Perei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men Giménez de Ovand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hristian Brunag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leto Gimén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César Cerini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alia Estigarribi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el Pilar Vázq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. Antonio Buzarquis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ermán Solinger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raciela Aguiler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uillermo Rodrígu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Hugo Mez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Héctor Figuered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rge Barressi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Leonardo Sai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Luis Gonzál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ía Ida Cattebek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iguel A. Del Puert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edro Góm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Ortí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aúl Latorre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Vallej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oussillo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 table:number-rows-spanned="3">
            <text:p text:style-name="P269">José Adorno<text:s/></text:p>
            <text:p text:style-name="P270"><text:span text:style-name="T271">Pastor Vera Bejarano</text:span>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 table:number-rows-spanned="3">
            <text:p text:style-name="P274"><text:span text:style-name="T275">Ma. Constancia Benítez</text:span>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Yamil Esgaib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Marcelo Salinas</text:p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>
            <text:p text:style-name="P306">Daniel Centurión</text:p>
          </table:table-cell>
          <table:table-cell table:style-name="TableCell307" table:number-rows-spanned="2">
            <text:p text:style-name="P308"/>
          </table:table-cell>
          <table:table-cell table:style-name="TableCell309" table:number-columns-spanned="2">
            <text:p text:style-name="P310">Edgar Chávez</text:p>
          </table:table-cell>
          <table:covered-table-cell/>
          <table:table-cell table:style-name="TableCell311" table:number-columns-spanned="5" table:number-rows-spanned="2">
            <text:p text:style-name="P312"/>
          </table:table-cell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3">
            <text:p text:style-name="P329"/>
          </table:table-cell>
          <table:covered-table-cell/>
          <table:table-cell table:style-name="TableCell330">
            <text:p text:style-name="P331">Alejo Ríos</text:p>
          </table:table-cell>
          <table:table-cell table:style-name="TableCell332" table:number-rows-spanned="3">
            <text:p text:style-name="P333"/>
          </table:table-cell>
          <table:table-cell table:style-name="TableCell334" table:number-columns-spanned="2">
            <text:p text:style-name="P335">Jorge Avalos M.</text:p>
          </table:table-cell>
          <table:covered-table-cell/>
          <table:table-cell table:style-name="TableCell336" table:number-columns-spanned="5" table:number-rows-spanned="2">
            <text:p text:style-name="P337"/>
          </table:table-cell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Page 1 of 1</text:p>
          </table:table-cell>
          <table:covered-table-cell/>
          <table:covered-table-cell/>
          <table:covered-table-cell/>
          <table:table-cell>
            <text:p text:style-name="P366"/>
          </table:table-cell>
        </table:table-row>
      </table:table>
      <text:p text:style-name="P36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3:23:00Z</meta:creation-date>
    <dc:date>2026-05-19T13:23:00Z</dc:date>
    <meta:print-date>2026-05-19T13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26" meta:row-count="7" meta:non-whitespace-character-count="870"/>
  </office:meta>
</office:document-meta>
</file>