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5/2026 13:04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sideración<text:s/>del Proyecto de Ley, “QUE DECLARA<text:s/>EL AÑO 2026 COMO “AÑO DEL CENTERNARIO DEL NACIMIENTO DEL POETA ELVIO ROMERO”.</text:p>
            <text:p text:style-name="P36">(Si) Aprobación</text:p>
            <text:p text:style-name="P37">(No) Rechazo</text:p>
            <text:p text:style-name="P38"><text:span text:style-name="T39">Resultado: Aprobado</text:span><text:span text:style-name="T40"><text:s/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Núñez Salina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leto Gimén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niel Centurió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avid Jara Espino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l Pilar Vázq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Olmed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milio Pavón Doldá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steban Samanieg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abiana Sout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Francisco Petersen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Freddy Franc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Germán Solinger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ugo Mez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Héctor Figuer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hana Veg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na Ort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 Rodrígu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uan Maciel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uanMa Añazc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celo Salinas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ría Cristina Villalb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ía Ida Cattebeke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iguel A. Del Puert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astor Vera Bejaran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Ortí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aúl Beníte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aúl Latorre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berto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cío Vallej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ya Torres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aúl Gonzále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Virina Villanueva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Walter García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 table:number-rows-spanned="3">
            <text:p text:style-name="P406"><text:span text:style-name="T407">Diosnel Aguilera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José Adorno<text:s/></text:p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Yamil Esgaib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6:44:00Z</meta:creation-date>
    <dc:date>2026-05-19T16:44:00Z</dc:date>
    <meta:print-date>2026-05-19T1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7" meta:row-count="10" meta:non-whitespace-character-count="1210"/>
  </office:meta>
</office:document-meta>
</file>