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555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097in" style:use-optimal-row-height="false"/>
    </style:style>
    <style:style style:name="TableCell4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3" style:family="table-row">
      <style:table-row-properties style:min-row-height="0.2284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5/2026 13:13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– Consideración del Proyecto de Resolución, “QUE PIDE INFORME AL PODER EJECUTIVO – MINISTERIO DE EDUCACION Y CIENCIAS, SOBRE CUANTOS RUBROS DE NOMBRAMIENTOS SE REALIZARON EN EL DEPARTAMENTO DE CAAGUAZU, EN EL PERIODO ESCOLAR 2026, EN LOS MESES DE FEBRERO, MARZO Y ABRIL, EN CADA UNO DE LOS DISTRITOS”.</text:p>
            <text:p text:style-name="P36">(Si) Aprobación</text:p>
            <text:p text:style-name="P37">(No) Rechazo</text:p>
            <text:p text:style-name="P38"><text:span text:style-name="T39">Resultado: Rechazado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8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Núñez Salina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osnel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eddy Franc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uillermo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hanna Orteg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Avalos M.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uan Maciel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Luis Gonzál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ía Ida Cattebeke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Pastor Vera Bejara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aúl Benít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berto Gonzál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cío Vallej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ya Torres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 table:number-rows-spanned="3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rows-spanned="3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Walter García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18">
            <text:p text:style-name="P260"/>
          </table:table-cell>
          <table:covered-table-cell/>
          <table:table-cell table:style-name="TableCell261">
            <text:p text:style-name="P262">Arturo Urbieta</text:p>
          </table:table-cell>
          <table:table-cell table:style-name="TableCell263" table:number-rows-spanned="18">
            <text:p text:style-name="P264"/>
          </table:table-cell>
          <table:table-cell table:style-name="TableCell265" table:number-columns-spanned="2">
            <text:p text:style-name="P266">Bettina Aguilera</text:p>
          </table:table-cell>
          <table:covered-table-cell/>
          <table:table-cell table:style-name="TableCell267" table:number-columns-spanned="2" table:number-rows-spanned="18">
            <text:p text:style-name="P268"/>
          </table:table-cell>
          <table:covered-table-cell/>
          <table:table-cell table:style-name="TableCell269">
            <text:p text:style-name="P270">Carlos Arrechea</text:p>
          </table:table-cell>
          <table:table-cell table:style-name="TableCell271" table:number-columns-spanned="2" table:number-rows-spanned="18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Carmen Giménez de Ovan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Christian Brunag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David Jara Espinoz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Edgar Cháv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Edgar Olmed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Esteban Samanieg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Fabiana Sout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Germán Solinger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Hugo Mez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Héctor Figuered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atar Fernánd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ohana Veg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Jorge Barressi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José<text:s/>Rodrígu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JuanMa Añazco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aría Cristina Villalb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iguel A. Del Puert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Néstor Castellano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Pedro Ortíz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aúl Latorre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Saúl González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><text:span text:style-name="T437">Benjamín Cantero</text:span></text:p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Virina Villanueva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Yamil Esgaib</text:p>
          </table: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Page 1 of 1</text:p>
          </table:table-cell>
          <table:covered-table-cell/>
          <table:covered-table-cell/>
          <table:covered-table-cell/>
          <table:table-cell>
            <text:p text:style-name="P487"/>
          </table:table-cell>
        </table:table-row>
      </table:table>
      <text:p text:style-name="P4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7:17:00Z</meta:creation-date>
    <dc:date>2026-05-19T17:17:00Z</dc:date>
    <meta:print-date>2026-05-19T17:1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1" meta:character-count="1630" meta:row-count="11" meta:non-whitespace-character-count="1382"/>
  </office:meta>
</office:document-meta>
</file>