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1138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9" style:family="table-row">
      <style:table-row-properties style:min-row-height="0.1902in" style:use-optimal-row-height="false"/>
    </style:style>
    <style:style style:name="TableCell2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2" style:family="table-row">
      <style:table-row-properties style:min-row-height="0.0569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5" style:family="table-row">
      <style:table-row-properties style:min-row-height="0.1902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1138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0.1805in"/>
    </style:style>
    <style:style style:name="T4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9" style:family="table-row">
      <style:table-row-properties style:min-row-height="0.1902in" style:use-optimal-row-height="false"/>
    </style:style>
    <style:style style:name="TableCell4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152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5" style:family="table-row">
      <style:table-row-properties style:min-row-height="0.0555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0097in" style:use-optimal-row-height="false"/>
    </style:style>
    <style:style style:name="TableCell44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3" style:family="table-row">
      <style:table-row-properties style:min-row-height="0.2284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5/2026 13:14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Mociones de Tratamiento Sobre Tablas – Consideración del Proyecto de Resolución, “QUE PIDE INFORMES AL MINISTERIO PUBLICO SOBRE EL AVANCE DE LA INVESTIGACION FISCAL IDENTIFICADA COMO CAUSA Nº 2224/2025 DE LA UNIDAD FISCAL DEL DEPARTAMENTO DE SAN PEDRO”.</text:p>
            <text:p text:style-name="P36">Exp. Nº D-2693108</text:p>
            <text:p text:style-name="P37">(Si) Aprobación</text:p>
            <text:p text:style-name="P38">(No) Rechazo</text:p>
            <text:p text:style-name="P39">Resultado: Rechazad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4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4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14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1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Perei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leto Gimén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Dalia Estigarribi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aniel Centurión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el Pilar Vázqu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iosnel Aguiler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milio Pavón Doldá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Freddy Franc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Guillermo Rodrígu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orge Avalos M.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Juan Maciel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Luis Gonzál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Marcelo Salinas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Pastor Vera Bejaran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Roberto Gonzál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 table:number-rows-spanned="3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Roya Torres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Walter García</text:p>
          </table: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11">
            <text:p text:style-name="P211">No <text:s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 table:number-rows-spanned="18">
            <text:p text:style-name="P217"/>
          </table:table-cell>
          <table:covered-table-cell/>
          <table:table-cell table:style-name="TableCell218">
            <text:p text:style-name="P219">Arturo Urbieta</text:p>
          </table:table-cell>
          <table:table-cell table:style-name="TableCell220" table:number-rows-spanned="18">
            <text:p text:style-name="P221"/>
          </table:table-cell>
          <table:table-cell table:style-name="TableCell222" table:number-columns-spanned="2">
            <text:p text:style-name="P223">Bettina Aguilera</text:p>
          </table:table-cell>
          <table:covered-table-cell/>
          <table:table-cell table:style-name="TableCell224" table:number-columns-spanned="2" table:number-rows-spanned="18">
            <text:p text:style-name="P225"/>
          </table:table-cell>
          <table:covered-table-cell/>
          <table:table-cell table:style-name="TableCell226">
            <text:p text:style-name="P227">Carlos Arrechea</text:p>
          </table:table-cell>
          <table:table-cell table:style-name="TableCell228" table:number-columns-spanned="2" table:number-rows-spanned="18">
            <text:p text:style-name="P229"/>
          </table: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Carlos Núñez Salinas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Carmen Giménez de Ovando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Christian Brunaga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César Cerini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David Jara Espinoza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Edgar Chávez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Edgar Olmedo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Fabiana Souto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Francisco Petersen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Germán Solinger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Hugo Meza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Héctor Figueredo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Jatar Fernández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Johana Vega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Jorge Barressi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José<text:s/>Rodríguez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JuanMa Añazco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María Cristina Villalba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María Ida Cattebeke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Miguel A. Del Puerto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Néstor Castellano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Pedro Ortíz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Saúl González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Virina Villanueva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>Benjamín Cantero</text:p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><text:span text:style-name="T414">José Adorno</text:span></text:p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>En Blanco<text:s text:c="2"/>( Votos<text:s/>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Page 1 of 1</text:p>
          </table:table-cell>
          <table:covered-table-cell/>
          <table:covered-table-cell/>
          <table:covered-table-cell/>
          <table:table-cell>
            <text:p text:style-name="P447"/>
          </table:table-cell>
        </table:table-row>
      </table:table>
      <text:p text:style-name="P44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7:33:00Z</meta:creation-date>
    <dc:date>2026-05-19T17:33:00Z</dc:date>
    <meta:print-date>2026-05-19T1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9" meta:character-count="1489" meta:row-count="10" meta:non-whitespace-character-count="1262"/>
  </office:meta>
</office:document-meta>
</file>