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1138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min-row-height="0.0569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5" style:family="table-row">
      <style:table-row-properties style:min-row-height="0.1902in" style:use-optimal-row-height="false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-108%"/>
    </style:style>
    <style:style style:name="T3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1138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15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5" style:family="table-row">
      <style:table-row-properties style:min-row-height="0.0555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0097in" style:use-optimal-row-height="false"/>
    </style:style>
    <style:style style:name="TableCell4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3:20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7<text:s/>– Mociones de Preferencia – Consideración del Tratamiento en 8 días,<text:s/>los<text:s/>Pedidos<text:s/>de Acuerdo Constitucional para la Intervención de Varias Municipalidades, moción del Diputado Nacional Roberto González.</text:p>
            <text:p text:style-name="P38">(Si) Aprobación</text:p>
            <text:p text:style-name="P39">(No) Rechazo</text:p>
            <text:p text:style-name="P40"><text:span text:style-name="T41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0">
            <text:p text:style-name="P57"/>
          </table:table-cell>
          <table:covered-table-cell/>
          <table:table-cell table:style-name="TableCell58">
            <text:p text:style-name="P59">Alejo Ríos</text:p>
          </table:table-cell>
          <table:table-cell table:style-name="TableCell60" table:number-rows-spanned="10">
            <text:p text:style-name="P61"/>
          </table:table-cell>
          <table:table-cell table:style-name="TableCell62" table:number-columns-spanned="2">
            <text:p text:style-name="P63">Carlos Pereira</text:p>
          </table:table-cell>
          <table:covered-table-cell/>
          <table:table-cell table:style-name="TableCell64" table:number-columns-spanned="2" table:number-rows-spanned="10">
            <text:p text:style-name="P65"/>
          </table:table-cell>
          <table:covered-table-cell/>
          <table:table-cell table:style-name="TableCell66">
            <text:p text:style-name="P67">Cleto Giménez</text:p>
          </table:table-cell>
          <table:table-cell table:style-name="TableCell68" table:number-columns-spanned="2" table:number-rows-spanned="1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Dalia Estigarribi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Daniel Centurión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Emilio Pavón Doldán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Freddy Franc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Guillermo Rodrígu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Johanna Orte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Jorge Avalos M.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Juan Maciel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Luis Gonzál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Roberto Gonzál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ocío Vallej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Roya Torres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1">
            <text:p text:style-name="P171">No <text:s/>( Votos:<text:s/>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20">
            <text:p text:style-name="P177"/>
          </table:table-cell>
          <table:covered-table-cell/>
          <table:table-cell table:style-name="TableCell178">
            <text:p text:style-name="P179">Arturo Urbieta</text:p>
          </table:table-cell>
          <table:table-cell table:style-name="TableCell180" table:number-rows-spanned="20">
            <text:p text:style-name="P181"/>
          </table:table-cell>
          <table:table-cell table:style-name="TableCell182" table:number-columns-spanned="2">
            <text:p text:style-name="P183">Bettina Aguilera</text:p>
          </table:table-cell>
          <table:covered-table-cell/>
          <table:table-cell table:style-name="TableCell184" table:number-columns-spanned="2" table:number-rows-spanned="20">
            <text:p text:style-name="P185"/>
          </table:table-cell>
          <table:covered-table-cell/>
          <table:table-cell table:style-name="TableCell186">
            <text:p text:style-name="P187">Carlos Arrechea</text:p>
          </table:table-cell>
          <table:table-cell table:style-name="TableCell188" table:number-columns-spanned="2" table:number-rows-spanned="20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Carlos Núñez Salinas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Carmen Giménez de Ovando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Christian Brunaga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David Jara Espinoza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Edgar Olmedo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Esteban Samaniego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Fabiana Souto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Francisco Petersen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Germán Solinger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Jatar Fernández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Johana Vega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Jorge Barressi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José<text:s/>Adorno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José<text:s/>Rodríguez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JuanMa Añazco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Marcelo Salinas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María Cristina Villalba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María Ida Cattebeke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Miguel A. Del Puerto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Néstor Castellano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Pastor Vera Bejarano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Pedro Ortíz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Raúl Latorre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Saúl González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rows-spanned="3">
            <text:p text:style-name="P375"><text:span text:style-name="T376">Héctor Figueredo</text:span>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Virina Villanueva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Yamil Esgaib</text:p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ubén Roussillon</text:p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Page 1 of 1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</table:table>
      <text:p text:style-name="P42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8:38:00Z</meta:creation-date>
    <dc:date>2026-05-19T18:38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50" meta:row-count="9" meta:non-whitespace-character-count="1144"/>
  </office:meta>
</office:document-meta>
</file>