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0569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555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097in" style:use-optimal-row-height="false"/>
    </style:style>
    <style:style style:name="TableCell3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33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9<text:s/>– Control de quorum</text:p>
            <text:p text:style-name="P38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4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24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24">
            <text:p text:style-name="P62"/>
          </table:table-cell>
          <table:covered-table-cell/>
          <table:table-cell table:style-name="TableCell63">
            <text:p text:style-name="P64">Carmen Giménez de Ovando</text:p>
          </table:table-cell>
          <table:table-cell table:style-name="TableCell65" table:number-columns-spanned="2" table:number-rows-spanned="2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hristian Brunag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alia Estigarribi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vid Jara Espinoz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Del Pilar Vázqu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Edgar Cháv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dgar Olmed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milio Pavón Doldán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steban Samanieg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Fabiana Sout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ermán Solinger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Guillermo Rodrígu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Hugo Mez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ohana Veg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ohanna Orteg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sé<text:s/>Adorn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osé<text:s/>Rodrígu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Leidy Galean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Marcelo Salinas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aría Cristina Villalb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María Ida Cattebeke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Miguel A. Del Puert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Néstor Castellan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Pastor Vera Bejaran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Pedro Ortí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aúl Benít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Raúl Latorre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Rocío Vallejo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Roya Torres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Rubén Roussillon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Santiago Benítez Cáceres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Saúl González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Walter García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Yamil Esgaib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Alejandro Aguilera</text:p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Bettina Aguilera</text:span>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Daniel Centurión</text:p>
          </table:table-cell>
          <table:table-cell table:style-name="TableCell333" table:number-columns-spanned="8" table:number-rows-spanned="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>
            <text:p text:style-name="P350">Alejo Ríos</text:p>
          </table:table-cell>
          <table:table-cell table:style-name="TableCell351" table:number-rows-spanned="3">
            <text:p text:style-name="P352"/>
          </table:table-cell>
          <table:table-cell table:style-name="TableCell353" table:number-columns-spanned="2">
            <text:p text:style-name="P354">Jorge Avalos M.</text:p>
          </table:table-cell>
          <table:covered-table-cell/>
          <table:table-cell table:style-name="TableCell355" table:number-columns-spanned="5" table:number-rows-spanned="2">
            <text:p text:style-name="P356"/>
          </table: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Page 1 of 1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00:00Z</meta:creation-date>
    <dc:date>2026-05-19T18:00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5" meta:row-count="7" meta:non-whitespace-character-count="895"/>
  </office:meta>
</office:document-meta>
</file>