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0.1805in"/>
    </style:style>
    <style:style style:name="T3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0.1805in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3" style:family="table-row">
      <style:table-row-properties style:min-row-height="0.1902in" style:use-optimal-row-height="false"/>
    </style:style>
    <style:style style:name="TableCell3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6" style:family="table-row">
      <style:table-row-properties style:min-row-height="0.152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15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5" style:family="table-row">
      <style:table-row-properties style:min-row-height="0.0555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0097in" style:use-optimal-row-height="false"/>
    </style:style>
    <style:style style:name="TableCell3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9/5/2026 13:35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0<text:s/>– Mociones de Preferencia – Consideración del Tratamiento en 8 días del Proyecto de ley “QUE ESTABLECE MEDIDAS DE IMPULSO A LA INVERSIÓN A TRAVEZ DE PROYECTOS PRODUCTIVOS DESTINADOS A LA AGRICULTURA FAMILIAR CAMPESINA – MINISTERIO DE AGRICULTURA Y GANADERIA”.</text:p>
            <text:p text:style-name="P37">(Si) Aprobación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men Giménez de Ovand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hristian Brunag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ésar Cerini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niel Centurió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vid Jara Espinoz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Cháv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Olm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abiana Sout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uillermo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hana Veg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hanna Orteg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Avalos M.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 Ador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eidy Galea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celo Salinas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Ida Cattebeke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iguel A. Del Puert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Néstor Castell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Pastor Vera Bejar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edro Ortí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aúl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cío Vallej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ya Torre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ubén Roussillon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Santiago Benítez Cácere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aúl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Walter Garcí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 table:number-rows-spanned="3">
            <text:p text:style-name="P317"><text:span text:style-name="T318">Alejandro Aguilera</text:span>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><text:span text:style-name="T322">Bettina Aguilera</text:span>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Yamil Esgaib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Virina Villanueva</text:p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Page 1 of 1</text:p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</table:table>
      <text:p text:style-name="P37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8:53:00Z</meta:creation-date>
    <dc:date>2026-05-19T18:53:00Z</dc:date>
    <meta:print-date>2026-05-19T1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18" meta:row-count="9" meta:non-whitespace-character-count="1117"/>
  </office:meta>
</office:document-meta>
</file>