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</style:style>
    <style:style style:name="T3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15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7" style:family="table-row">
      <style:table-row-properties style:min-row-height="0.15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0" style:family="table-row">
      <style:table-row-properties style:min-row-height="0.0555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097in" style:use-optimal-row-height="false"/>
    </style:style>
    <style:style style:name="TableCell3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3:38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2<text:s/>– Mociones de Preferencia – Consideración del Tratamiento en 8 días del Proyecto de Resolución “QUE OTORGA LA ORDEN NACIONAL AL MÉRITO A LA DEPORTISTA PARAGUAYA LUANA MIZUKI MILAGROS MATSUURA MATIAUDA.<text:s/><text:s/>Moción del<text:s/>Diputado<text:s/>Nacional<text:s/>Christian<text:s/>Brunaga”.</text:p>
            <text:p text:style-name="P38">(Si) Aprobación</text:p>
            <text:p text:style-name="P39">(No) Rechazo</text:p>
            <text:p text:style-name="P40"><text:span text:style-name="T41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lejo Ríos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men Giménez de Ovand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hristian Brunag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ésar Cerini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alia Estigarribi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aniel Centurión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vid Jara Espinoz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el Pilar Vázqu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dgar Cháv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dgar Olmed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milio Pavón Doldá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Fabiana Sout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Germán Solinger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ugo Mez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atar Fernánd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hana Veg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hanna Orteg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Avalos M.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sé<text:s/>Rodrígu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Leidy Galea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celo Salinas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ría Ida Cattebeke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iguel A. Del Puert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Néstor Castella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Pastor Vera Bejar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Pedro Ortí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aúl Benít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aúl Latorre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ocío Vallej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ya Torres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ubén Roussillon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Santiago Benítez Cáceres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Saúl Gonzál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Virina Villanueva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Walter Garcí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Yamil Esgaib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Ariel Villagra Sosa</text:p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Bettina Aguilera</text:span>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<text:span text:style-name="T346">Esteban Samaniego</text:span>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Page 1 of 1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9:01:00Z</meta:creation-date>
    <dc:date>2026-05-19T19:01:00Z</dc:date>
    <meta:print-date>2026-05-19T19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96" meta:row-count="9" meta:non-whitespace-character-count="1099"/>
  </office:meta>
</office:document-meta>
</file>