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1138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2" style:family="table-row">
      <style:table-row-properties style:min-row-height="0.152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5" style:family="table-row">
      <style:table-row-properties style:min-row-height="0.1902in" style:use-optimal-row-height="false"/>
    </style:style>
    <style:style style:name="TableCell3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8" style:family="table-row">
      <style:table-row-properties style:min-row-height="0.152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1" style:family="table-row">
      <style:table-row-properties style:min-row-height="0.0555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0097in" style:use-optimal-row-height="false"/>
    </style:style>
    <style:style style:name="TableCell39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9" style:family="table-row">
      <style:table-row-properties style:min-row-height="0.2284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9/5/2026 13:51:5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13<text:s/>- P1 - Consideración del Proyecto de Ley, “POR LA CUAL SE OTORGA EL PREMIO NACIONAL DE MÚSICA”.</text:p>
            <text:p text:style-name="P38">Exp. N° S 2502242</text:p>
            <text:p text:style-name="P39">(Si)<text:s/>Ratificación texto inicial de la Cámara de Diputados</text:p>
            <text:p text:style-name="P40">(No) Ratificación Cámara de Senadores</text:p>
            <text:p text:style-name="P41"><text:span text:style-name="T42">Resultado: Queda Ratificado el texto inicial de la Cámara de Di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8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28">
            <text:p text:style-name="P62"/>
          </table:table-cell>
          <table:table-cell table:style-name="TableCell63" table:number-columns-spanned="2">
            <text:p text:style-name="P64">Alejo Ríos</text:p>
          </table:table-cell>
          <table:covered-table-cell/>
          <table:table-cell table:style-name="TableCell65" table:number-columns-spanned="2" table:number-rows-spanned="28">
            <text:p text:style-name="P66"/>
          </table:table-cell>
          <table:covered-table-cell/>
          <table:table-cell table:style-name="TableCell67">
            <text:p text:style-name="P68">Ariel Villagra Sosa</text:p>
          </table:table-cell>
          <table:table-cell table:style-name="TableCell69" table:number-columns-spanned="2" table:number-rows-spanned="28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rturo Urbiet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Benjamín Cantero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Bettina Aguiler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María López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hristian Brunag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leto Giménez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ésar Cerini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Dalia Estigarribia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David Jara Espinoza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el Pilar Vázquez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Edgar Chávez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Edgar Olmedo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Emilio Pavón Doldán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Esteban Samaniego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Fabiana Souto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Germán Solinger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Guillermo Rodríguez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Hugo Meza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Jatar Fernández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Jazmín Narváez Osorio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ohanna Ortega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orge Avalos M.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osé<text:s/>Adorno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José<text:s/>Rodríguez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Leidy Galeano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Leonardo Saiz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María Cristina Villalba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Miguel A. Del Puerto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Néstor Castellano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Pedro Ortíz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Raúl Benítez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Raúl Latorre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Rocío Vallejo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Roya Torres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Rubén Roussillon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Santiago Benítez Cáceres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Saúl González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Virina Villanueva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Walter García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Pastor Vera Bejarano</text:p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Page 1 of 1</text:p>
          </table:table-cell>
          <table:covered-table-cell/>
          <table:covered-table-cell/>
          <table:covered-table-cell/>
          <table:table-cell>
            <text:p text:style-name="P403"/>
          </table:table-cell>
        </table:table-row>
      </table:table>
      <text:p text:style-name="P40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9T18:21:00Z</meta:creation-date>
    <dc:date>2026-05-19T18:21:00Z</dc:date>
    <meta:print-date>2026-05-19T18:19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03" meta:character-count="1319" meta:row-count="9" meta:non-whitespace-character-count="1118"/>
  </office:meta>
</office:document-meta>
</file>