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0569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1138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0555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0097in" style:use-optimal-row-height="false"/>
    </style:style>
    <style:style style:name="TableCell40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9" style:family="table-row">
      <style:table-row-properties style:min-row-height="0.2284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3:56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4<text:s/>– P2A - Consideración del Proyecto de Ley, “QUE DESAFECTA DEL DOMINIO PÚBLICO MUNICIPAL Y AUTORIZA A LA MUNICIPALIDAD DE LUQUE, A TRANSFERIR A TÍTULO GRATUITO A FAVOR DEL MINISTERIO PÚBLICO, PARTE DE UN INMUEBLE INDIVIDUALIZADO COMO FINCA N° 27.837, СТА. СТE. СTRAL. N° 27-5490-02, PARA ASIENTO DE LA FISCALÍA ZONAL DE DICHO MUNICIPIO, UBICADO EN LA 5ª COMPAÑÍA YAGUARETÉ CORÁ, DE LA JURISDICCIÓN DE LUQUE, DEPARTAMENTO CENTRAL”.</text:p>
            <text:p text:style-name="P38">Exp. N° S-2502991</text:p>
            <text:p text:style-name="P39">(Si) Aprobación<text:s/>en general</text:p>
            <text:p text:style-name="P40">(No) Rechazo</text:p>
            <text:p text:style-name="P41"><text:span text:style-name="T42">Resultado: Aproba</text:span><text:span text:style-name="T43">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8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8">
            <text:p text:style-name="P63"/>
          </table:table-cell>
          <table:table-cell table:style-name="TableCell64" table:number-columns-spanned="2">
            <text:p text:style-name="P65">Alejo Ríos</text:p>
          </table:table-cell>
          <table:covered-table-cell/>
          <table:table-cell table:style-name="TableCell66" table:number-columns-spanned="2" table:number-rows-spanned="28">
            <text:p text:style-name="P67"/>
          </table:table-cell>
          <table:covered-table-cell/>
          <table:table-cell table:style-name="TableCell68">
            <text:p text:style-name="P69">Ariel Villagra Sosa</text:p>
          </table:table-cell>
          <table:table-cell table:style-name="TableCell70" table:number-columns-spanned="2" table:number-rows-spanned="2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turo Urbiet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njamín Canter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ttina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María Lóp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hristian Brunag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leto Gimén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ésar Cerini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lia Estigarrib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vid Jara Espinoz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l Pilar Vázq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dgar Cháv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Olmed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milio Pavón Doldán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steban Samanieg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abiana Sout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ermán Solinger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uillermo Rodríguez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Hugo Mez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atar Fernández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azmín Narváez Osori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hanna Ortega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rge Avalos M.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sé<text:s/>Adorn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sé<text:s/>Rodrígue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eidy Galeano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eonardo Sai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ía Cristina Villalb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iguel A. Del Puert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Néstor Castellan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Pedro Ortí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aúl Latorre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ocío Vallej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ya Torres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ubén Roussillon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Santiago Benítez Cáceres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Saúl González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 table:number-rows-spanned="3">
            <text:p text:style-name="P345"><text:span text:style-name="T346">Marcelo Salinas</text:span>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Virina Villanueva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Walter García</text:p>
          </table: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3">
            <text:p text:style-name="P382"/>
          </table:table-cell>
          <table:covered-table-cell/>
          <table:table-cell table:style-name="TableCell383">
            <text:p text:style-name="P384">Raúl Benítez</text:p>
          </table:table-cell>
          <table:table-cell table:style-name="TableCell385" table:number-columns-spanned="8" table:number-rows-spanned="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Page 1 of 1</text:p>
          </table:table-cell>
          <table:covered-table-cell/>
          <table:covered-table-cell/>
          <table:covered-table-cell/>
          <table:table-cell>
            <text:p text:style-name="P413"/>
          </table:table-cell>
        </table:table-row>
      </table:table>
      <text:p text:style-name="P41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8:43:00Z</meta:creation-date>
    <dc:date>2026-05-19T18:43:00Z</dc:date>
    <meta:print-date>2026-05-19T18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59" meta:row-count="11" meta:non-whitespace-character-count="1322"/>
  </office:meta>
</office:document-meta>
</file>