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15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00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5<text:s/>– P2B - Consideración del Proyecto de Ley, “QUE DESAFECTA COMO BIEN DE DOMINIO PÚBLICO MUNICIPAL A BIEN DE DOMINIO PRIVADO MUNICIPAL Y AUTORIZA A LA MUNICIPALIDAD DE SAN BERNARDINO A TRANSFERIR A TITULO GRATUITO AL PODER EJECUTIVO, MINISTERIO DE SALUD PUBLICA Y BIENESTAR SOCIAL (MSPyBS) UN INMUEBLE INDIVIDUALIZADO COMO MATRICULA Nº 23.851 DEL DISTRITO DE SAN BERNARDINO, CON CTA. CTE. CATASTRAL Nº 19-954-07, PARA LA CONSTRUCCIÓN DEL CENTRO AMBULATORIO DE ESPECIALIDADES DE SALUD (CAES)”.<text:s/></text:p>
            <text:p text:style-name="P38">Exp. N° D-2692199</text:p>
            <text:p text:style-name="P39">(Si) Aprobación en general</text:p>
            <text:p text:style-name="P40">(No) Rechazo</text:p>
            <text:p text:style-name="P41"><text:span text:style-name="T42">Resultado:<text:s/></text:span><text:span text:style-name="T43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hristian Brunag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el Pilar Vázqu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dgar Cháv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Olme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milio Pavón Doldá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Fabiana Sout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Francisco Peterse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Germán Solinger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Guillermo Rodrígu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ugo Mez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zmín Narváez Osori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rge Avalos M.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sé<text:s/>Adorn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sé<text:s/>Rodrígu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uan Maciel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uanMa Añazc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idy Galea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onardo Sai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celo Salinas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Cristina Villalb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iguel A. Del Puert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Néstor Castell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Pastor Vera Bejar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Benít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Latorr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Vallej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rows-spanned="3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ya Torres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ubén Roussillon</text:p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10:00Z</meta:creation-date>
    <dc:date>2026-05-19T19:12:00Z</dc:date>
    <meta:print-date>2026-05-19T19:1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538" meta:row-count="10" meta:non-whitespace-character-count="1304"/>
  </office:meta>
</office:document-meta>
</file>