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1" style:family="table" style:master-page-name="MP0">
      <style:table-properties style:width="9.802in" fo:margin-left="0.0104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" style:family="table-row">
      <style:table-row-properties style:min-row-height="0.0097in" style:use-optimal-row-height="false"/>
    </style:style>
    <style:style style:name="TableCell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5" style:family="table-row">
      <style:table-row-properties style:min-row-height="0.1423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8" style:family="table-row">
      <style:table-row-properties style:min-row-height="0.1902in" style:use-optimal-row-height="false"/>
    </style:style>
    <style:style style:name="TableCell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0381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4" style:family="table-row">
      <style:table-row-properties style:min-row-height="0.1902in" style:use-optimal-row-height="false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5" style:family="table-row">
      <style:table-row-properties style:min-row-height="0.15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8" style:family="table-row">
      <style:table-row-properties style:min-row-height="0.055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097in" style:use-optimal-row-height="false"/>
    </style:style>
    <style:style style:name="TableCell4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6" style:family="table-row">
      <style:table-row-properties style:min-row-height="0.2284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20" table:number-columns-spanned="6">
            <text:p text:style-name="P21">19/5/2026 14:02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9">
            <text:p text:style-name="P38">Voto 16<text:s/>– P2B - Consideración del Proyecto de Ley, “QUE DESAFECTA COMO BIEN DE DOMINIO PÚBLICO MUNICIPAL A BIEN DE DOMINIO PRIVADO MUNICIPAL Y AUTORIZA A LA MUNICIPALIDAD DE SAN BERNARDINO A TRANSFERIR A TITULO GRATUITO AL PODER EJECUTIVO, MINISTERIO DE SALUD PUBLICA Y BIENESTAR SOCIAL (MSPyBS) UN INMUEBLE INDIVIDUALIZADO COMO MATRICULA Nº 23.851 DEL DISTRITO DE SAN BERNARDINO, CON CTA. CTE. CATASTRAL Nº 19-954-07, PARA LA CONSTRUCCIÓN DEL CENTRO AMBULATORIO DE ESPECIALIDADES DE SALUD (CAES)”.<text:s/></text:p>
            <text:p text:style-name="P39">Exp. N° D-2692199</text:p>
            <text:p text:style-name="P40">(Si) Aprobación en general</text:p>
            <text:p text:style-name="P41">(No) Rechazo</text:p>
            <text:p text:style-name="P42"><text:span text:style-name="T43">Resultado:</text:span><text:span text:style-name="T44"><text:s/></text:span><text:span text:style-name="T45">Aproba</text:span><text:span text:style-name="T46">do</text:span><text:span text:style-name="T47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30">
            <text:p text:style-name="P67"/>
          </table:table-cell>
          <table:table-cell table:style-name="TableCell68" table:number-columns-spanned="2">
            <text:p text:style-name="P69">Alejo Ríos</text:p>
          </table:table-cell>
          <table:covered-table-cell/>
          <table:table-cell table:style-name="TableCell70" table:number-columns-spanned="2" table:number-rows-spanned="30">
            <text:p text:style-name="P71"/>
          </table:table-cell>
          <table:covered-table-cell/>
          <table:table-cell table:style-name="TableCell72">
            <text:p text:style-name="P73">Ariel Villagra Sosa</text:p>
          </table:table-cell>
          <table:table-cell table:style-name="TableCell74" table:number-columns-spanned="2" table:number-rows-spanned="30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turo Urbiet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ttina Aguiler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María López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leto Giménez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ésar Cerini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avid Jara Espinoz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Del Pilar Vázquez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dgar Olmedo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milio Pavón Doldán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Fabiana Sout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Francisco Petersen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Guillermo Rodrígu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Héctor Figuered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azmín Narváez Osorio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hanna Orteg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rge Avalos M.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sé<text:s/>Adorn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sé<text:s/>Rodrígu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uan Maciel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uanMa Añazc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Leidy Galean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Leonardo Sai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Luis Gonzále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Marcelo Salinas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María Cristina Villalb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Néstor Castella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Pastor Vera Bejarano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Pedro Ortí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aúl Benít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aúl Latorre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ocío Vallej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Roya Torres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Rubén Roussillon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Santiago Benítez Cáceres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 table:number-rows-spanned="3">
            <text:p text:style-name="P368"><text:span text:style-name="T369">Benjamín Cantero</text:span>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><text:span text:style-name="T373">Carlos Arrechea</text:span>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Saúl González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iguel A. Del Puerto</text:p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Page 1 of 1</text:p>
          </table:table-cell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</table:table>
      <text:p text:style-name="P43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8"><text:span text:style-name="T19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16:00Z</meta:creation-date>
    <dc:date>2026-05-19T19:16:00Z</dc:date>
    <meta:print-date>2026-05-19T19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83" meta:row-count="11" meta:non-whitespace-character-count="1427"/>
  </office:meta>
</office:document-meta>
</file>