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1138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3" style:family="table-row">
      <style:table-row-properties style:min-row-height="0.1902in" style:use-optimal-row-height="false"/>
    </style:style>
    <style:style style:name="TableCell23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6" style:family="table-row">
      <style:table-row-properties style:min-row-height="0.0569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9" style:family="table-row">
      <style:table-row-properties style:min-row-height="0.1902in" style:use-optimal-row-height="false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0.1805in"/>
    </style:style>
    <style:style style:name="T39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1138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6" style:family="table-row">
      <style:table-row-properties style:min-row-height="0.1902in" style:use-optimal-row-height="false"/>
    </style:style>
    <style:style style:name="TableCell4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9" style:family="table-row">
      <style:table-row-properties style:min-row-height="0.152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2" style:family="table-row">
      <style:table-row-properties style:min-row-height="0.0555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7" style:family="table-row">
      <style:table-row-properties style:min-row-height="0.0097in" style:use-optimal-row-height="false"/>
    </style:style>
    <style:style style:name="TableCell43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0" style:family="table-row">
      <style:table-row-properties style:min-row-height="0.2284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19/5/2026 14:12:5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18<text:s/>– P3 - Consideración del Proyecto de Ley, “QUE ESTABLECE EL RÉGIMEN DE DEPÓSITO DE TÍTULOS DE CRÉDITO ORIGINALES, MODIFICA NORMAS PARA LA SUSTANCIACIÓN DE JUICIOS EJECUTIVOS PROMOVIDOS ANTE LOS JUZGADOS Y TRIBUNALES DE LA REPÚBLICA, MODIFICA LOS ARTÍCULOS 158, 159, 444 Y 448 DE LA LEY N° 1.337/1988 “CODIGO PROCESAL CIVIL” E INCORPORA EL ARTÍCULO 501 BIS”.</text:p>
            <text:p text:style-name="P38">Exp. N° S-2502195</text:p>
            <text:p text:style-name="P39">(Si) Ratificación<text:s/>de la sanción<text:s/>inicial de la Cámara de Diputados</text:p>
            <text:p text:style-name="P40">(No) Ratificación<text:s/>texto inicial de la<text:s/>Cámara de Senadores</text:p>
            <text:p text:style-name="P41"><text:span text:style-name="T42">Resultado: Queda Ratificado el texto inicial de la Cámara de<text:s/></text:span><text:span text:style-name="T43">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<text:s text:c="2"/>( Votos: 2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16">
            <text:p text:style-name="P59"/>
          </table:table-cell>
          <table:covered-table-cell/>
          <table:table-cell table:style-name="TableCell60">
            <text:p text:style-name="P61">Alejo Ríos</text:p>
          </table:table-cell>
          <table:table-cell table:style-name="TableCell62" table:number-rows-spanned="16">
            <text:p text:style-name="P63"/>
          </table:table-cell>
          <table:table-cell table:style-name="TableCell64" table:number-columns-spanned="2">
            <text:p text:style-name="P65">Ariel Villagra Sosa</text:p>
          </table:table-cell>
          <table:covered-table-cell/>
          <table:table-cell table:style-name="TableCell66" table:number-columns-spanned="2" table:number-rows-spanned="16">
            <text:p text:style-name="P67"/>
          </table:table-cell>
          <table:covered-table-cell/>
          <table:table-cell table:style-name="TableCell68">
            <text:p text:style-name="P69">Carlos María López</text:p>
          </table:table-cell>
          <table:table-cell table:style-name="TableCell70" table:number-columns-spanned="2" table:number-rows-spanned="16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Cleto Giménez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Dalia Estigarribia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Daniel Centurión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Del Pilar Vázquez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Emilio Pavón Doldán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Guillermo Rodríguez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Jatar Fernández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Johanna Ortega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Jorge Avalos M.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Juan Maciel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Leidy Galeano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Luis González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Marcelo Salinas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Pastor Vera Bejarano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Pedro Gómez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Raúl Benítez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Rocío Vallejo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Roya Torres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 table:number-rows-spanned="3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 table:number-rows-spanned="3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Santiago Benítez Cáceres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11">
            <text:p text:style-name="P235">No <text:s/>( Votos: 2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11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2" table:number-rows-spanned="16">
            <text:p text:style-name="P241"/>
          </table:table-cell>
          <table:covered-table-cell/>
          <table:table-cell table:style-name="TableCell242">
            <text:p text:style-name="P243">Alejandro Aguilera</text:p>
          </table:table-cell>
          <table:table-cell table:style-name="TableCell244" table:number-rows-spanned="16">
            <text:p text:style-name="P245"/>
          </table:table-cell>
          <table:table-cell table:style-name="TableCell246" table:number-columns-spanned="2">
            <text:p text:style-name="P247">Arturo Urbieta</text:p>
          </table:table-cell>
          <table:covered-table-cell/>
          <table:table-cell table:style-name="TableCell248" table:number-columns-spanned="2" table:number-rows-spanned="16">
            <text:p text:style-name="P249"/>
          </table:table-cell>
          <table:covered-table-cell/>
          <table:table-cell table:style-name="TableCell250">
            <text:p text:style-name="P251">Bettina Aguilera</text:p>
          </table:table-cell>
          <table:table-cell table:style-name="TableCell252" table:number-columns-spanned="2" table:number-rows-spanned="16">
            <text:p text:style-name="P253"/>
          </table: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Carlos Arrechea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Christian Brunaga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César Cerini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Edgar Chávez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Fabiana Souto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Francisco Petersen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Germán Solinger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Héctor Figueredo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Jazmín Narváez Osorio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José<text:s/>Adorno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José<text:s/>Rodríguez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JuanMa Añazco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Leonardo Saiz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María Cristina Villalba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Miguel A. Del Puerto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Néstor Castellano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Pedro Ortíz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Raúl Latorre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 table:number-rows-spanned="3">
            <text:p text:style-name="P392"><text:span text:style-name="T393">Hugo Meza</text:span>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 table:number-rows-spanned="3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Saúl González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>Page 1 of 1</text:p>
          </table:table-cell>
          <table:covered-table-cell/>
          <table:covered-table-cell/>
          <table:covered-table-cell/>
          <table:table-cell>
            <text:p text:style-name="P444"/>
          </table:table-cell>
        </table:table-row>
      </table:table>
      <text:p text:style-name="P44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9T19:38:00Z</meta:creation-date>
    <dc:date>2026-05-19T19:38:00Z</dc:date>
    <meta:print-date>2026-05-19T19:3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5" meta:character-count="1659" meta:row-count="11" meta:non-whitespace-character-count="1407"/>
  </office:meta>
</office:document-meta>
</file>