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0381in" style:use-optimal-row-height="false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3" style:family="table-row">
      <style:table-row-properties style:min-row-height="0.1902in" style:use-optimal-row-height="false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02" style:parent-style-name="Normal" style:family="paragraph">
      <style:paragraph-properties fo:widows="0" fo:orphans="0" style:text-autospace="none" fo:margin-bottom="0in" fo:line-height="0.1805in"/>
    </style:style>
    <style:style style:name="T30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5" style:family="table-row">
      <style:table-row-properties style:min-row-height="0.1138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-108%"/>
      <style:text-properties style:font-name="Tahoma" style:font-name-complex="Tahoma" fo:color="#000000" fo:font-size="5pt" style:font-size-asian="5pt" style:font-size-complex="5pt"/>
    </style:style>
    <style:style style:name="P320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-108%"/>
    </style:style>
    <style:style style:name="T32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7" style:family="table-row">
      <style:table-row-properties style:min-row-height="0.1902in" style:use-optimal-row-height="false"/>
    </style:style>
    <style:style style:name="TableCell3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0" style:family="table-row">
      <style:table-row-properties style:min-row-height="0.152in" style:use-optimal-row-height="false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33" style:family="table-row">
      <style:table-row-properties style:min-row-height="0.1902in" style:use-optimal-row-height="false"/>
    </style:style>
    <style:style style:name="TableCell33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6" style:family="table-row">
      <style:table-row-properties style:min-row-height="0.152in" style:use-optimal-row-height="false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39" style:family="table-row">
      <style:table-row-properties style:min-row-height="0.0555in" style:use-optimal-row-height="false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54" style:family="table-row">
      <style:table-row-properties style:min-row-height="0.0097in" style:use-optimal-row-height="false"/>
    </style:style>
    <style:style style:name="TableCell35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57" style:family="table-row">
      <style:table-row-properties style:min-row-height="0.2284in" style:use-optimal-row-height="false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9" table:number-columns-spanned="6">
            <text:p text:style-name="P20">19/5/2026 14:14:5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1">
            <text:p text:style-name="P29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9">
            <text:p text:style-name="P37">Voto 19<text:s/>– P4 - Consideración del Decreto Nº 4937, “POR EL CUAL SE OBJETA TOTALMENTE EL PROYECTO DE LEY Nº 7568/2025, QUE DECLARA DE INTERÉS SOCIAL Y EXPROPIA A FAVOR DEL ESTADO PARAGUAYO - MINISTERIO DE URBANISMO, VIVIENDA Y HÁBITAT (MUVH), UN INMUEBLE INDIVIDUALIZADO CON FINCA Nº 3674, PADRÓN Nº 2867, UBICADO EN EL DISTRITO DE YPANÉ, DEPARTAMENTO CENTRAL, QUE SIRVE DE ASIENTO AL TERRITORIO SOCIAL DENOMINADO `VILLA JARDÍN`, PARA SU POSTERIOR TRANSFERENCIA A TÍTULO ONEROSO A FAVOR DE SUS ACTUALES OCUPANTES”.</text:p>
            <text:p text:style-name="P38">Exp. Nº S-2502123</text:p>
            <text:p text:style-name="P39">(Si)<text:s/>Aceptar Objeción total</text:p>
            <text:p text:style-name="P40">(No) Rechazar Objeción total</text:p>
            <text:p text:style-name="P41"><text:span text:style-name="T42">Resultado:<text:s/></text:span><text:span text:style-name="T43">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<text:s text:c="2"/>( Votos: 3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24">
            <text:p text:style-name="P59"/>
          </table:table-cell>
          <table:covered-table-cell/>
          <table:table-cell table:style-name="TableCell60">
            <text:p text:style-name="P61">Alejandro Aguilera</text:p>
          </table:table-cell>
          <table:table-cell table:style-name="TableCell62" table:number-rows-spanned="24">
            <text:p text:style-name="P63"/>
          </table:table-cell>
          <table:table-cell table:style-name="TableCell64" table:number-columns-spanned="2">
            <text:p text:style-name="P65">Alejo Ríos</text:p>
          </table:table-cell>
          <table:covered-table-cell/>
          <table:table-cell table:style-name="TableCell66" table:number-columns-spanned="2" table:number-rows-spanned="24">
            <text:p text:style-name="P67"/>
          </table:table-cell>
          <table:covered-table-cell/>
          <table:table-cell table:style-name="TableCell68">
            <text:p text:style-name="P69">Ariel Villagra Sosa</text:p>
          </table:table-cell>
          <table:table-cell table:style-name="TableCell70" table:number-columns-spanned="2" table:number-rows-spanned="24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Arturo Urbieta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Bettina Aguilera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Carlos Arrechea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Carlos María López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Christian Brunaga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Cleto Giménez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César Cerini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David Jara Espinoza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Del Pilar Vázquez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Edgar Chávez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Emilio Pavón Doldán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Fabiana Souto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Francisco Petersen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Germán Solinger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Hugo Meza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Héctor Figueredo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Jatar Fernández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Jazmín Narváez Osorio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Jorge Avalos M.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José<text:s/>Adorno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Juan Maciel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JuanMa Añazco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Leonardo Saiz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Luis González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Marcelo Salinas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María Cristina Villalba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Miguel A. Del Puerto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Néstor Castellano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Pastor Vera Bejarano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Pedro Ortíz</text:p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 table:number-rows-spanned="3">
            <text:p text:style-name="P301">Dalia Estigarribia<text:s/></text:p>
            <text:p text:style-name="P302"><text:span text:style-name="T303">Rocío Vallejo</text:span></text:p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Raúl Latorre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Roya Torres</text:p>
          </table:table-cell>
          <table:covered-table-cell/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>José Rodríguez</text:p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><text:span text:style-name="T323">Leidy Galeano</text:span></text:p>
          </table:table-cell>
          <table:covered-table-cell/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11">
            <text:p text:style-name="P32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11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 table:number-columns-spanned="11">
            <text:p text:style-name="P335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5"/>
          </table:table-cell>
        </table:table-row>
        <table:table-row table:style-name="TableRow336">
          <table:table-cell table:style-name="TableCell337" table:number-columns-spanned="11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11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7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4">
            <text:p text:style-name="P361">Page 1 of 1</text:p>
          </table:table-cell>
          <table:covered-table-cell/>
          <table:covered-table-cell/>
          <table:covered-table-cell/>
          <table:table-cell>
            <text:p text:style-name="P361"/>
          </table:table-cell>
        </table:table-row>
      </table:table>
      <text:p text:style-name="P362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span text:style-name="T18"><draw:frame draw:style-name="a0" draw:name="Imagen 3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19T19:50:00Z</meta:creation-date>
    <dc:date>2026-05-19T19:50:00Z</dc:date>
    <meta:print-date>2026-05-19T19:5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2" meta:character-count="1573" meta:row-count="11" meta:non-whitespace-character-count="1334"/>
  </office:meta>
</office:document-meta>
</file>