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0555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097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19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21<text:s/>– P5 - Consideración del Decreto Nº 5790, “POR EL CUAL SE OBJETA PARCIALMENTE EL PROYECTO DE LEY Nº 7635, QUE MODIFICA LOS ARTÍCULOS 5º, 10, 15 Y ABROGA EL ARTÍCULO 9º DE LA LEY Nº 6389/2019, `QUE ESTABLECE EL RÉGIMEN DE PROMOCIÓN PARA LA ELABORACIÓN SOSTENIBLE Y UTILIZACIÓN OBLIGATORIA DEL BIOCOMBUSTIBLE APTO PARA LA UTILIZACIÓN EN MOTORES DIESEL”.</text:p>
            <text:p text:style-name="P38">Exp. Nº S-2503042</text:p>
            <text:p text:style-name="P39">(Si) Aceptar Objeción parcial</text:p>
            <text:p text:style-name="P40">(No) Rechazar Objeción parcial</text:p>
            <text:p text:style-name="P41"><text:span text:style-name="T42">Resultado: Se acepta la Objeción par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iel Villagra Sos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turo Urbiet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Avelino Dávalos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Arreche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María Lóp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lia Estigarribi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vid Jara Espinoz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Cháv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milio Pavón Doldá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steban Samanieg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Fabiana Sout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rancisco Peterse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ermán Solinger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Hugo Mez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éctor Figuered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tar Fernánd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azmín Narváez Osori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hanna Orteg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Avalos M.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sé<text:s/>Adorn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uan Maciel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uanMa Añazc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eonardo Sai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uis Gonzál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celo Salinas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iguel A. Del Puert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Néstor Castellan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Pastor Vera Bejar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edro Góm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Pedro Ortí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aúl Benít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aúl Latorre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ocío Vallej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ya Torre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Santiago Benítez Cáceres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Saúl Gonzále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José Rodríguez</text:p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Leidy Galeano</text:span>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9:55:00Z</meta:creation-date>
    <dc:date>2026-05-19T19:55:00Z</dc:date>
    <meta:print-date>2026-05-19T19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06" meta:row-count="10" meta:non-whitespace-character-count="1277"/>
  </office:meta>
</office:document-meta>
</file>