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0.1805in"/>
    </style:style>
    <style:style style:name="T3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0.1805in"/>
    </style:style>
    <style:style style:name="T3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1138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4" style:family="table-row">
      <style:table-row-properties style:min-row-height="0.152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7" style:family="table-row">
      <style:table-row-properties style:min-row-height="0.1902in" style:use-optimal-row-height="false"/>
    </style:style>
    <style:style style:name="TableCell3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0" style:family="table-row">
      <style:table-row-properties style:min-row-height="0.152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3" style:family="table-row">
      <style:table-row-properties style:min-row-height="0.0555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0097in" style:use-optimal-row-height="false"/>
    </style:style>
    <style:style style:name="TableCell41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1" style:family="table-row">
      <style:table-row-properties style:min-row-height="0.2284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9/5/2026 14:20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22<text:s/>– P5 - Consideración del Decreto Nº 5790, “POR EL CUAL SE OBJETA PARCIALMENTE EL PROYECTO DE LEY Nº 7635, QUE MODIFICA LOS ARTÍCULOS 5º, 10, 15 Y ABROGA EL ARTÍCULO 9º DE LA LEY Nº 6389/2019, `QUE ESTABLECE EL RÉGIMEN DE PROMOCIÓN PARA LA ELABORACIÓN SOSTENIBLE Y UTILIZACIÓN OBLIGATORIA DEL BIOCOMBUSTIBLE APTO PARA LA UTILIZACIÓN EN MOTORES DIESEL”.</text:p>
            <text:p text:style-name="P38">Exp. Nº S-2503042</text:p>
            <text:p text:style-name="P39">(Si)<text:s/>Sancionar la parte no<text:s/>Objetada</text:p>
            <text:p text:style-name="P40">(No)<text:s/>No Sancionar<text:s/>la parte no<text:s/>Objetada</text:p>
            <text:p text:style-name="P41"><text:span text:style-name="T42">Resultado:</text:span><text:span text:style-name="T43"><text:s/>Queda Sancionada la parte no</text:span><text:span text:style-name="T44"><text:s/>Obje</text:span><text:span text:style-name="T45">t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<text:s text:c="2"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30">
            <text:p text:style-name="P61"/>
          </table:table-cell>
          <table:covered-table-cell/>
          <table:table-cell table:style-name="TableCell62">
            <text:p text:style-name="P63">Alejandro Aguilera</text:p>
          </table:table-cell>
          <table:table-cell table:style-name="TableCell64" table:number-rows-spanned="30">
            <text:p text:style-name="P65"/>
          </table:table-cell>
          <table:table-cell table:style-name="TableCell66" table:number-columns-spanned="2">
            <text:p text:style-name="P67">Alejo Ríos</text:p>
          </table:table-cell>
          <table:covered-table-cell/>
          <table:table-cell table:style-name="TableCell68" table:number-columns-spanned="2" table:number-rows-spanned="30">
            <text:p text:style-name="P69"/>
          </table:table-cell>
          <table:covered-table-cell/>
          <table:table-cell table:style-name="TableCell70">
            <text:p text:style-name="P71">Alexandra Zena</text:p>
          </table:table-cell>
          <table:table-cell table:style-name="TableCell72" table:number-columns-spanned="2" table:number-rows-spanned="30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riel Villagra Sosa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Arturo Urbiet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Avelino Dávalos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Bettina Aguilera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Arrechea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los María López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hristian Brunag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leto Gimén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César Cerini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alia Estigarribia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avid Jara Espinoza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Edgar Chávez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Emilio Pavón Doldán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steban Samaniego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Fabiana Sout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Francisco Petersen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Germán Solinger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Guillermo Rodríguez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Hugo Meza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Héctor Figueredo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atar Fernández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hanna Ortega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orge Avalos M.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osé<text:s/>Adorno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Juan Maciel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Leonardo Saiz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Luis González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Marcelo Salinas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María Cristina Villalba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Miguel A. Del Puerto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Néstor Castellano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Pastor Vera Bejarano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Pedro Gómez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Pedro Ortíz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Raúl Benítez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Raúl Latorre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Rocío Vallejo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Roya Torres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Santiago Benítez Cáceres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 table:number-rows-spanned="3">
            <text:p text:style-name="P366"><text:span text:style-name="T367">José Rodríguez</text:span>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 table:number-rows-spanned="3">
            <text:p text:style-name="P370"><text:span text:style-name="T371">Leidy Galeano</text:span></text:p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Saúl González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Page 1 of 1</text:p>
          </table:table-cell>
          <table:covered-table-cell/>
          <table:covered-table-cell/>
          <table:covered-table-cell/>
          <table:table-cell>
            <text:p text:style-name="P425"/>
          </table:table-cell>
        </table:table-row>
      </table:table>
      <text:p text:style-name="P42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20:00:00Z</meta:creation-date>
    <dc:date>2026-05-19T20:00:00Z</dc:date>
    <meta:print-date>2026-05-19T20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563" meta:row-count="11" meta:non-whitespace-character-count="1326"/>
  </office:meta>
</office:document-meta>
</file>