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0555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9/5/2026 14:27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23<text:s/>– P6 - Consideración del Proyecto de Ley, “QUE DECLARA PATRIMONIO TRADICIONAL Y CULTURAL DEL PARAGUAY, A LA CORRIDA DE TOROS (TORÍN)”.</text:p>
            <text:p text:style-name="P38">Exp. Nº S-2502310</text:p>
            <text:p text:style-name="P39">(Si) Aprobación en general</text:p>
            <text:p text:style-name="P40">(No) Rechazo</text:p>
            <text:p text:style-name="P41"><text:span text:style-name="T42">Resultado:<text:s/></text:span><text:span text:style-name="T43">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2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22">
            <text:p text:style-name="P63"/>
          </table:table-cell>
          <table:table-cell table:style-name="TableCell64" table:number-columns-spanned="2">
            <text:p text:style-name="P65">Ariel Villagra Sosa</text:p>
          </table:table-cell>
          <table:covered-table-cell/>
          <table:table-cell table:style-name="TableCell66" table:number-columns-spanned="2" table:number-rows-spanned="22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2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ttina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hristian Brunag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ésar Cerini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vid Jara Espinoz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dgar Cháv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Fabiana Sout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Francisco Peterse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Germán Solinger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Hugo Mez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Héctor Figuered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ohanna Ortega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orge Avalos M.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José<text:s/>Adorn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JuanMa Añazc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Leonardo Sai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Marcelo Salinas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Miguel A. Del Puert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Néstor Castella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Pastor Vera Bejara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Pedro Góm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Pedro Ortí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Raúl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Raúl Latorre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Rocío Vallej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 table:number-rows-spanned="3">
            <text:p text:style-name="P276"><text:span text:style-name="T277">Esteban Samaniego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rows-spanned="3">
            <text:p text:style-name="P280"><text:span text:style-name="T281">José Rodríguez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Roya Torres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Juan Maciel</text:p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7">
            <text:p text:style-name="P316"/>
          </table:table-cell>
          <table:covered-table-cell/>
          <table:table-cell table:style-name="TableCell317">
            <text:p text:style-name="P318">Alejo Ríos</text:p>
          </table:table-cell>
          <table:table-cell table:style-name="TableCell319" table:number-rows-spanned="7">
            <text:p text:style-name="P320"/>
          </table:table-cell>
          <table:table-cell table:style-name="TableCell321" table:number-columns-spanned="2">
            <text:p text:style-name="P322">Alexandra Zena</text:p>
          </table:table-cell>
          <table:covered-table-cell/>
          <table:table-cell table:style-name="TableCell323" table:number-columns-spanned="2" table:number-rows-spanned="7">
            <text:p text:style-name="P324"/>
          </table:table-cell>
          <table:covered-table-cell/>
          <table:table-cell table:style-name="TableCell325">
            <text:p text:style-name="P326">Carlos María López</text:p>
          </table:table-cell>
          <table:table-cell table:style-name="TableCell327" table:number-columns-spanned="2" table:number-rows-spanned="7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Cleto Giménez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Daniel Centurión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Emilio Pavón Doldán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Guillermo Rodríguez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Leidy Galeano</text:p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Luis González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05:00Z</meta:creation-date>
    <dc:date>2026-05-19T20:05:00Z</dc:date>
    <meta:print-date>2026-05-19T20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4" meta:row-count="8" meta:non-whitespace-character-count="1046"/>
  </office:meta>
</office:document-meta>
</file>