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1138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0555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28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24<text:s/>– P6 - Consideración del Proyecto de Ley, “QUE DECLARA PATRIMONIO TRADICIONAL Y CULTURAL DEL PARAGUAY, A LA CORRIDA DE TOROS (TORÍN)”.</text:p>
            <text:p text:style-name="P38">Exp. Nº S-2502310</text:p>
            <text:p text:style-name="P39"><text:span text:style-name="T40">(Si) Aprobación con modificación, moción del Diputado Nacional Miguel Del Puerto</text:span></text:p>
            <text:p text:style-name="P41">(No) Aprobación de la Versión de la Cámara de Senadores</text:p>
            <text:p text:style-name="P42">Resultado: Aprobado con modificación, moción del Diputado Nacional Miguel Del Pue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velino Dávalos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hristian Brunag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niel Centurió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vid Jara Espino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Fabiana Sout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rancisco Peterse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uillermo Rodrígu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hanna Orteg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sé<text:s/>Adorn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sé<text:s/>Rodrígu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uanMa Añazc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Leidy Galea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eonardo Sai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uis Gonzál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ría Cristina Villalb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iguel A. Del Puert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Néstor Castellan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Pastor Vera Bejara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Pedro Góm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Benít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aúl Latorre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ya Torres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Santiago Benítez Cácere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úl Gonzál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Juan Maciel</text:p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5">
            <text:p text:style-name="P361"/>
          </table:table-cell>
          <table:covered-table-cell/>
          <table:table-cell table:style-name="TableCell362">
            <text:p text:style-name="P363">Alejo Ríos</text:p>
          </table:table-cell>
          <table:table-cell table:style-name="TableCell364" table:number-rows-spanned="5">
            <text:p text:style-name="P365"/>
          </table:table-cell>
          <table:table-cell table:style-name="TableCell366" table:number-columns-spanned="2">
            <text:p text:style-name="P367">Carlos María López</text:p>
          </table:table-cell>
          <table:covered-table-cell/>
          <table:table-cell table:style-name="TableCell368" table:number-columns-spanned="2" table:number-rows-spanned="5">
            <text:p text:style-name="P369"/>
          </table:table-cell>
          <table:covered-table-cell/>
          <table:table-cell table:style-name="TableCell370">
            <text:p text:style-name="P371">Cleto Giménez</text:p>
          </table:table-cell>
          <table:table-cell table:style-name="TableCell372" table:number-columns-spanned="2" table:number-rows-spanned="5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 table:number-rows-spanned="3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Emilio Pavón Doldán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Jorge Avalos M.</text:p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10:00Z</meta:creation-date>
    <dc:date>2026-05-19T20:10:00Z</dc:date>
    <meta:print-date>2026-05-19T20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3" meta:row-count="10" meta:non-whitespace-character-count="1223"/>
  </office:meta>
</office:document-meta>
</file>