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" style:family="table-row">
      <style:table-row-properties style:min-row-height="0.1138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05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8" style:family="table-row">
      <style:table-row-properties style:min-row-height="0.0187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9" style:family="table-row">
      <style:table-row-properties style:min-row-height="0.19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min-row-height="0.0187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1" style:family="table-row">
      <style:table-row-properties style:min-row-height="0.1902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min-row-height="0.0187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3" style:family="table-row">
      <style:table-row-properties style:min-row-height="0.1902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0187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1138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8" style:family="table-row">
      <style:table-row-properties style:min-row-height="0.15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1" style:family="table-row">
      <style:table-row-properties style:min-row-height="0.1902in" style:use-optimal-row-height="false"/>
    </style:style>
    <style:style style:name="TableCell3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4" style:family="table-row">
      <style:table-row-properties style:min-row-height="0.0569in" style:use-optimal-row-height="false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7" style:family="table-row">
      <style:table-row-properties style:min-row-height="0.1902in" style:use-optimal-row-height="false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2" style:family="table-row">
      <style:table-row-properties style:min-row-height="0.1138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3" style:family="table-row">
      <style:table-row-properties style:min-row-height="0.0569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0555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min-row-height="0.0097in" style:use-optimal-row-height="false"/>
    </style:style>
    <style:style style:name="TableCell45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6" style:family="table-row">
      <style:table-row-properties style:min-row-height="0.2284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9/5/2026 14:35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<text:span text:style-name="T37">Voto 2</text:span><text:span text:style-name="T38">5</text:span><text:span text:style-name="T39"><text:s/>– P</text:span><text:span text:style-name="T40">7</text:span><text:span text:style-name="T41"><text:s/>- Consideración del Proyecto de Ley, “</text:span><text:span text:style-name="T42">QUE DECLARA EN SITUACIÓN DE EMERGENCIA AL DEPARTAMENTO DE ALTO PARAGUAY A CONSECUENCIA DE LAS GRANDES LLUVIAS</text:span><text:span text:style-name="T43">”.</text:span></text:p>
            <text:p text:style-name="P44">Exp. N°<text:s/>D-2693173</text:p>
            <text:p text:style-name="P45">(Si) Aprobación en<text:s/>general</text:p>
            <text:p text:style-name="P46">(No)<text:s/>Rechazo</text:p>
            <text:p text:style-name="P47"><text:span text:style-name="T48">Resultado:<text:s/></text:span><text:span text:style-name="T49">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11">
            <text:p text:style-name="P59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 table:number-rows-spanned="28">
            <text:p text:style-name="P65"/>
          </table:table-cell>
          <table:covered-table-cell/>
          <table:table-cell table:style-name="TableCell66">
            <text:p text:style-name="P67">Alejandro Aguilera</text:p>
          </table:table-cell>
          <table:table-cell table:style-name="TableCell68" table:number-rows-spanned="28">
            <text:p text:style-name="P69"/>
          </table:table-cell>
          <table:table-cell table:style-name="TableCell70" table:number-columns-spanned="2">
            <text:p text:style-name="P71">Alejo Ríos</text:p>
          </table:table-cell>
          <table:covered-table-cell/>
          <table:table-cell table:style-name="TableCell72" table:number-columns-spanned="2" table:number-rows-spanned="28">
            <text:p text:style-name="P73"/>
          </table:table-cell>
          <table:covered-table-cell/>
          <table:table-cell table:style-name="TableCell74">
            <text:p text:style-name="P75">Alexandra Zena</text:p>
          </table:table-cell>
          <table:table-cell table:style-name="TableCell76" table:number-columns-spanned="2" table:number-rows-spanned="28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Ariel Villagra Sosa</text:p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>Arturo Urbieta</text:p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Avelino Dávalos</text:p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Bettina Aguilera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>Carlos Arrechea</text:p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>Carlos María López</text:p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Christian Brunaga</text:p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>Cleto Giménez</text:p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>César Cerini</text:p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Dalia Estigarribia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Daniel Centurión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David Jara Espinoza</text:p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Diosnel Aguilera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Edgar Chávez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Emilio Pavón Doldán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Fabiana Souto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Francisco Petersen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Germán Solinger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Guillermo Rodríguez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Hugo Meza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Héctor Figueredo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Jatar Fernández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Jazmín Narváez Osorio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Jorge Avalos M.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José Adorno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José Rodríguez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Juan Maciel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JuanMa Añazco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Leonardo Saiz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Luis González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Marcelo Salinas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María Cristina Villalba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Miguel A. Del Puerto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Néstor Castellano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Pedro Ortíz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Raúl Latorre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Roya Torres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Santiago Benítez Cáceres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Saúl González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11">
            <text:p text:style-name="P383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2" table:number-rows-spanned="2">
            <text:p text:style-name="P389"/>
          </table:table-cell>
          <table:covered-table-cell/>
          <table:table-cell table:style-name="TableCell390">
            <text:p text:style-name="P391">Johanna Ortega</text:p>
          </table:table-cell>
          <table:table-cell table:style-name="TableCell392" table:number-rows-spanned="2">
            <text:p text:style-name="P393"/>
          </table:table-cell>
          <table:table-cell table:style-name="TableCell394" table:number-columns-spanned="2">
            <text:p text:style-name="P395">Raúl Benítez</text:p>
          </table:table-cell>
          <table:covered-table-cell/>
          <table:table-cell table:style-name="TableCell396" table:number-columns-spanned="2" table:number-rows-spanned="2">
            <text:p text:style-name="P397"/>
          </table:table-cell>
          <table:covered-table-cell/>
          <table:table-cell table:style-name="TableCell398">
            <text:p text:style-name="P399">Rocío Vallejo</text:p>
          </table:table-cell>
          <table:table-cell table:style-name="TableCell400" table:number-columns-spanned="2" table:number-rows-spanned="2">
            <text:p text:style-name="P401"/>
          </table: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 table:number-rows-spanned="3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rows-spanned="3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 table:number-rows-spanned="3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 table:number-rows-spanned="3">
            <text:p text:style-name="P430"/>
          </table: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Page 1 of 1</text:p>
          </table:table-cell>
          <table:covered-table-cell/>
          <table:covered-table-cell/>
          <table:covered-table-cell/>
          <table:table-cell>
            <text:p text:style-name="P460"/>
          </table:table-cell>
        </table:table-row>
      </table:table>
      <text:p text:style-name="P46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419" fo:language="es" style:rfc-language-tag-asian="es-419" style:language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419" fo:language="es" style:rfc-language-tag-asian="es-419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20:15:00Z</meta:creation-date>
    <dc:date>2026-05-19T20:15:00Z</dc:date>
    <meta:print-date>2026-05-19T20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337" meta:row-count="9" meta:non-whitespace-character-count="1133"/>
  </office:meta>
</office:document-meta>
</file>