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4" style:family="table-row">
      <style:table-row-properties style:min-row-height="0.1138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2" style:family="table-row">
      <style:table-row-properties style:min-row-height="0.0569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5" style:family="table-row">
      <style:table-row-properties style:min-row-height="0.1902in" style:use-optimal-row-height="false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0" style:family="table-row">
      <style:table-row-properties style:min-row-height="0.0187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1" style:family="table-row">
      <style:table-row-properties style:min-row-height="0.1902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2" style:family="table-row">
      <style:table-row-properties style:min-row-height="0.0187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3" style:family="table-row">
      <style:table-row-properties style:min-row-height="0.1902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min-row-height="0.0187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5" style:family="table-row">
      <style:table-row-properties style:min-row-height="0.1902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6" style:family="table-row">
      <style:table-row-properties style:min-row-height="0.0187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7" style:family="table-row">
      <style:table-row-properties style:min-row-height="0.1902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min-row-height="0.0187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0187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3" style:family="table-row">
      <style:table-row-properties style:min-row-height="0.1902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0187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9" style:family="table-row">
      <style:table-row-properties style:min-row-height="0.1902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0.1805in"/>
    </style:style>
    <style:style style:name="T35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1138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8" style:family="table-row">
      <style:table-row-properties style:min-row-height="0.1902in" style:use-optimal-row-height="false"/>
    </style:style>
    <style:style style:name="TableCell3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1" style:family="table-row">
      <style:table-row-properties style:min-row-height="0.152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4" style:family="table-row">
      <style:table-row-properties style:min-row-height="0.1902in" style:use-optimal-row-height="false"/>
    </style:style>
    <style:style style:name="TableCell3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7" style:family="table-row">
      <style:table-row-properties style:min-row-height="0.152in" style:use-optimal-row-height="false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0" style:family="table-row">
      <style:table-row-properties style:min-row-height="0.0569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3" style:family="table-row">
      <style:table-row-properties style:min-row-height="0.0555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min-row-height="0.0097in" style:use-optimal-row-height="false"/>
    </style:style>
    <style:style style:name="TableCell40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1" style:family="table-row">
      <style:table-row-properties style:min-row-height="0.2284in" style:use-optimal-row-height="false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9/5/2026 14:43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<text:span text:style-name="T37">Voto 2</text:span><text:span text:style-name="T38">6</text:span><text:span text:style-name="T39"><text:s/>– P</text:span><text:span text:style-name="T40">9</text:span><text:span text:style-name="T41"><text:s/>- Consideración del Proyecto de Ley, “</text:span><text:span text:style-name="T42">QUE REGULA LA SEGURIDAD VIAL EN LOS CRUCES EN FORMA DE "T" ENTRE RUTAS NACIONALES, DEPARTAMENTALES, VECINALES Y MUNICIPALES QUE INTERSECTAN VÍAS BAJO JURISDICCIÓN DEL MINISTERIO DE OBRAS PÚBLICAS Y COMUNICACIONES</text:span><text:span text:style-name="T43">”.</text:span></text:p>
            <text:p text:style-name="P44"><text:span text:style-name="T45">Exp. N°<text:s/></text:span><text:span text:style-name="T46">D-2588833</text:span></text:p>
            <text:p text:style-name="P47">(Si) Aprobación en<text:s/>general</text:p>
            <text:p text:style-name="P48">(No)<text:s/>Rechazo</text:p>
            <text:p text:style-name="P49"><text:span text:style-name="T50">Resultado:<text:s/></text:span><text:span text:style-name="T51">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11">
            <text:p text:style-name="P61">Sí <text:s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2" table:number-rows-spanned="28">
            <text:p text:style-name="P67"/>
          </table:table-cell>
          <table:covered-table-cell/>
          <table:table-cell table:style-name="TableCell68">
            <text:p text:style-name="P69">Adrián Billy Vaesken</text:p>
          </table:table-cell>
          <table:table-cell table:style-name="TableCell70" table:number-rows-spanned="28">
            <text:p text:style-name="P71"/>
          </table:table-cell>
          <table:table-cell table:style-name="TableCell72" table:number-columns-spanned="2">
            <text:p text:style-name="P73">Alejandro Aguilera</text:p>
          </table:table-cell>
          <table:covered-table-cell/>
          <table:table-cell table:style-name="TableCell74" table:number-columns-spanned="2" table:number-rows-spanned="28">
            <text:p text:style-name="P75"/>
          </table:table-cell>
          <table:covered-table-cell/>
          <table:table-cell table:style-name="TableCell76">
            <text:p text:style-name="P77">Alexandra Zena</text:p>
          </table:table-cell>
          <table:table-cell table:style-name="TableCell78" table:number-columns-spanned="2" table:number-rows-spanned="28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Ariel Villagra Sosa</text:p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>Bettina Aguilera</text:p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>Carlos Arrechea</text:p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Carlos María López</text:p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>Christian Brunaga</text:p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>Cleto Giménez</text:p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César Cerini</text:p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Dalia Estigarribia</text:p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>Daniel Centurión</text:p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David Jara Espinoza</text:p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>Diosnel Aguilera</text:p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>Edgar Chávez</text:p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Edgar Olmedo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Emilio Pavón Doldán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Fabiana Souto</text:p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Francisco Petersen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Germán Solinger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Guillermo Rodríguez</text:p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Jatar Fernández</text:p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>Jazmín Narváez Osorio</text:p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Jorge Avalos M.</text:p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José Adorno</text:p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José Rodríguez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Juan Maciel</text:p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JuanMa Añazco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Leidy Galeano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Leonardo Saiz</text:p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Luis González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Marcelo Salinas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María Cristina Villalba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Néstor Castellano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Pastor Vera Bejarano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Pedro Ortíz</text:p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Raúl Latorre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Roya Torres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Rubén Roussillon</text:p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 table:number-rows-spanned="3">
            <text:p text:style-name="P353"><text:span text:style-name="T354">Rocío Vallejo</text:span>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Santiago Benítez Cáceres</text:p>
            <text:p text:style-name="P360">Alejo Ríos</text:p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Saúl González</text:p>
            <text:p text:style-name="P364">Miguel Del Puerto</text:p>
          </table: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11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>Page 1 of 1</text:p>
          </table:table-cell>
          <table:covered-table-cell/>
          <table:covered-table-cell/>
          <table:covered-table-cell/>
          <table:table-cell>
            <text:p text:style-name="P415"/>
          </table:table-cell>
        </table:table-row>
      </table:table>
      <text:p text:style-name="P41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419" fo:language="es" style:rfc-language-tag-asian="es-419" style:language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419" fo:language="es" style:rfc-language-tag-asian="es-419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20:17:00Z</meta:creation-date>
    <dc:date>2026-05-19T20:17:00Z</dc:date>
    <meta:print-date>2026-05-19T20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08" meta:row-count="9" meta:non-whitespace-character-count="1194"/>
  </office:meta>
</office:document-meta>
</file>