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1138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7" style:family="table-row">
      <style:table-row-properties style:min-row-height="0.0187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8" style:family="table-row">
      <style:table-row-properties style:min-row-height="0.1902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0187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0187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2" style:family="table-row">
      <style:table-row-properties style:min-row-height="0.1902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4" style:family="table-row">
      <style:table-row-properties style:min-row-height="0.1902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0187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0187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15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6" style:family="table-row">
      <style:table-row-properties style:min-row-height="0.0569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9/5/2026 14:57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28</text:span><text:span text:style-name="T38"><text:s/>– P11 - Consideración del Proyecto de Ley, “</text:span><text:span text:style-name="T39">QUE ESTABLECE LA RESTITUCIÓN DE LOS PAGARÉS CON LA EXTINCIÓN DE LA OBLIGACIÓN Y DISPONE UN REGIMEN SANCIONADOR</text:span><text:span text:style-name="T40">”.</text:span></text:p>
            <text:p text:style-name="P41"><text:span text:style-name="T42">Exp. N°<text:s/></text:span><text:span text:style-name="T43">S-2502825</text:span></text:p>
            <text:p text:style-name="P44">(Si)<text:s/>Aprobación en general</text:p>
            <text:p text:style-name="P45">(No)<text:s/>Rechazo</text:p>
            <text:p text:style-name="P46"><text:span text:style-name="T47">Resultado:<text:s/></text:span><text:span text:style-name="T48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11">
            <text:p text:style-name="P58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drián Billy Vaesken</text:p>
          </table:table-cell>
          <table:table-cell table:style-name="TableCell67" table:number-rows-spanned="30">
            <text:p text:style-name="P68"/>
          </table:table-cell>
          <table:table-cell table:style-name="TableCell69" table:number-columns-spanned="2">
            <text:p text:style-name="P70">Alejandro Aguilera</text:p>
          </table:table-cell>
          <table:covered-table-cell/>
          <table:table-cell table:style-name="TableCell71" table:number-columns-spanned="2" table:number-rows-spanned="30">
            <text:p text:style-name="P72"/>
          </table:table-cell>
          <table:covered-table-cell/>
          <table:table-cell table:style-name="TableCell73">
            <text:p text:style-name="P74">Alexandra Zena</text:p>
          </table:table-cell>
          <table:table-cell table:style-name="TableCell75" table:number-columns-spanned="2" table:number-rows-spanned="30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Ariel Villagra Sosa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Arturo Urbieta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Avelino Dávalos</text:p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Bettina Aguiler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Arreche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arlos María López</text:p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Christian Brunaga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Cleto Giménez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>César Cerini</text:p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Dalia Estigarribia</text:p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>Daniel Centurión</text:p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>David Jara Espinoza</text:p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iosnel 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Edgar Cháv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Olmedo</text:p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Emilio Pavón Doldán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Esteban Samanieg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Fabiana Souto</text:p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Francisco Petersen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Germán Solinger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Jatar Fernández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Johanna Ortega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Jorge Avalos M.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José Adorno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José Rodrígu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uan Maciel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uanMa Añazc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Leidy Galean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Leonardo Sai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Luis Gonzál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Marcelo Salinas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ía Cristina Villalba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Miguel A. Del Puert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Néstor Castellano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Pedro Ortí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aúl Latorre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Vallej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ya Torres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Rubén Roussillon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rows-spanned="3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Santiago Benítez Cáceres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Saúl González</text:p>
          </table: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Page 1 of 1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21:00Z</meta:creation-date>
    <dc:date>2026-05-19T20:21:00Z</dc:date>
    <meta:print-date>2026-05-19T2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6" meta:row-count="9" meta:non-whitespace-character-count="1107"/>
  </office:meta>
</office:document-meta>
</file>