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1138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9" style:family="table-row">
      <style:table-row-properties style:min-row-height="0.1902in" style:use-optimal-row-height="false"/>
    </style:style>
    <style:style style:name="TableCell2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2" style:family="table-row">
      <style:table-row-properties style:min-row-height="0.0569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8" style:family="table-row">
      <style:table-row-properties style:min-row-height="0.1902in" style:use-optimal-row-height="false"/>
    </style:style>
    <style:style style:name="TableCell2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1" style:family="table-row">
      <style:table-row-properties style:min-row-height="0.0569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min-row-height="0.1138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7" style:family="table-row">
      <style:table-row-properties style:min-row-height="0.2166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0097in" style:use-optimal-row-height="false"/>
    </style:style>
    <style:style style:name="TableCell3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09:49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abiana Sout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uillermo Rodríg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éctor Figuer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uan Manuel Acev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. Constancia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celo Salinas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cío Vallej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oussillo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aúl Gonzál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><text:span text:style-name="T226">Raúl Latorre</text:span>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 table:number-rows-spanned="3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Yamil Esgaib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>
            <text:p text:style-name="P259">Miguel A. Del Puerto</text:p>
          </table:table-cell>
          <table:table-cell table:style-name="TableCell260" table:number-columns-spanned="8" table:number-rows-spanned="2">
            <text:p text:style-name="P261"><text:span text:style-name="T262">Raúl Benítez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11">
            <text:p text:style-name="P270">En Blanco<text:s text:c="2"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 table:number-rows-spanned="3">
            <text:p text:style-name="P276"/>
          </table:table-cell>
          <table:covered-table-cell/>
          <table:table-cell table:style-name="TableCell277">
            <text:p text:style-name="P278">Jorge Avalos M.</text:p>
          </table:table-cell>
          <table:table-cell table:style-name="TableCell279" table:number-columns-spanned="8" table:number-rows-spanned="2">
            <text:p text:style-name="P280"><text:span text:style-name="T281">Freddy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Page 1 of 1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</table:table>
      <text:p text:style-name="P309"><text:bookmark-start text:name="_Hlk230682020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820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30682031"/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text:bookmark-end text:name="_Hlk230682031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3:09:00Z</meta:creation-date>
    <dc:date>2026-05-26T13:09:00Z</dc:date>
    <meta:print-date>2026-05-26T1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60" meta:row-count="6" meta:non-whitespace-character-count="729"/>
  </office:meta>
</office:document-meta>
</file>