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1138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0569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2916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097in" style:use-optimal-row-height="false"/>
    </style:style>
    <style:style style:name="TableCell3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09:50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leto Gimén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ésar Cerini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lia Estigarrib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aniel Centurió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osnel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dgar Olm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Emilio Pavón Doldá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Fabiana Sout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Freddy Franc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Germán Solinger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Hugo Mez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Héctor Figuered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uan Manuel Aceved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. Constancia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celo Salina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Ida Cattebek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iguel Martín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astor Vera Bejaran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Góm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cío Vallej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><text:span text:style-name="T273">Yamil Esgaib</text:span>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Rubén Roussillon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Raúl Latorre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>
            <text:p text:style-name="P305">Carlos Godoy</text:p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>Miguel A. Del Puerto</text:p>
          </table:table-cell>
          <table:covered-table-cell/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>
            <text:p text:style-name="P313">Raúl Benítez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 table:number-rows-spanned="3">
            <text:p text:style-name="P335"/>
          </table:table-cell>
          <table:covered-table-cell/>
          <table:table-cell table:style-name="TableCell336">
            <text:p text:style-name="P337">Jorge Avalos M.</text:p>
          </table:table-cell>
          <table:table-cell table:style-name="TableCell338" table:number-columns-spanned="8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Page 1 of 1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</table:table>
      <text:p text:style-name="P367"><text:bookmark-start text:name="_Hlk230682389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823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3:10:00Z</meta:creation-date>
    <dc:date>2026-05-26T13:10:00Z</dc:date>
    <meta:print-date>2026-05-26T1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1" meta:row-count="6" meta:non-whitespace-character-count="831"/>
  </office:meta>
</office:document-meta>
</file>