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1" style:family="table-row">
      <style:table-row-properties style:min-row-height="0.1902in" style:use-optimal-row-height="false"/>
    </style:style>
    <style:style style:name="TableCell2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4" style:family="table-row">
      <style:table-row-properties style:min-row-height="0.0569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152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097in" style:use-optimal-row-height="false"/>
    </style:style>
    <style:style style:name="TableCell4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7" style:family="table-row">
      <style:table-row-properties style:min-row-height="0.2284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6/2026 10:16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Oradores –<text:s/>Cierre de lista de Oradores, moción del Diputado Nacional Yamil Esgaib</text:p>
            <text:p text:style-name="P36">(Si) Aprobación</text:p>
            <text:p text:style-name="P37">(No) Rechazo<text:s/></text:p>
            <text:p text:style-name="P38"><text:span text:style-name="T39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6">
            <text:p text:style-name="P55"/>
          </table:table-cell>
          <table:covered-table-cell/>
          <table:table-cell table:style-name="TableCell56">
            <text:p text:style-name="P57">Avelino Dávalos</text:p>
          </table:table-cell>
          <table:table-cell table:style-name="TableCell58" table:number-rows-spanned="16">
            <text:p text:style-name="P59"/>
          </table:table-cell>
          <table:table-cell table:style-name="TableCell60" table:number-columns-spanned="2">
            <text:p text:style-name="P61">Benjamín Cantero</text:p>
          </table:table-cell>
          <table:covered-table-cell/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Carlos Arrechea</text:p>
          </table:table-cell>
          <table:table-cell table:style-name="TableCell66" table:number-columns-spanned="2" table:number-rows-spanned="1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men Giménez de Ovand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hristian Brunag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David Jara Espinoz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iego Candi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Edgar Cháv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Francisco Petersen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Héctor Figueredo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Jatar Fernánd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Jorge Barressi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osé Adorn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Leonardo Sai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María Cristina Villalb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aría Ida Cattebeke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Miguel A. Del Puert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Pedro Ortí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Rocío Abed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Rubén Roussillon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Santiago Benítez Cáceres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 table:number-rows-spanned="3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Saúl Gonzál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Yamil Esgaib</text:p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P233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11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14">
            <text:p text:style-name="P239"/>
          </table:table-cell>
          <table:covered-table-cell/>
          <table:table-cell table:style-name="TableCell240">
            <text:p text:style-name="P241">Adrián Billy Vaesken</text:p>
          </table:table-cell>
          <table:table-cell table:style-name="TableCell242" table:number-rows-spanned="14">
            <text:p text:style-name="P243"/>
          </table:table-cell>
          <table:table-cell table:style-name="TableCell244" table:number-columns-spanned="2">
            <text:p text:style-name="P245">Ariel Villagra Sosa</text:p>
          </table:table-cell>
          <table:covered-table-cell/>
          <table:table-cell table:style-name="TableCell246" table:number-columns-spanned="2" table:number-rows-spanned="14">
            <text:p text:style-name="P247"/>
          </table:table-cell>
          <table:covered-table-cell/>
          <table:table-cell table:style-name="TableCell248">
            <text:p text:style-name="P249">Arnaldo Valdéz</text:p>
          </table:table-cell>
          <table:table-cell table:style-name="TableCell250" table:number-columns-spanned="2" table:number-rows-spanned="14">
            <text:p text:style-name="P251"/>
          </table: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Dalia Estigarribia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Daniel Centurión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Diosnel Aguilera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Emilio Pavón Doldán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Guillermo Rodríguez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Johanna Ortega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Jorge Avalos M.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Juan Maciel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Juan Manuel Acevedo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Luis González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Ma. Constancia Benítez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Marcelo Salinas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Pedro Gómez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Raúl Benítez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Rocío Vallejo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 table:number-rows-spanned="3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Rubén Rubín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Walter García</text:p>
          </table: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Page 1 of 1</text:p>
          </table:table-cell>
          <table:covered-table-cell/>
          <table:covered-table-cell/>
          <table:covered-table-cell/>
          <table:table-cell>
            <text:p text:style-name="P421"/>
          </table:table-cell>
        </table:table-row>
      </table:table>
      <text:p text:style-name="P42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02T14:31:00Z</meta:creation-date>
    <dc:date>2026-06-02T14:31:00Z</dc:date>
    <meta:print-date>2026-06-02T14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01" meta:row-count="8" meta:non-whitespace-character-count="1018"/>
  </office:meta>
</office:document-meta>
</file>