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1138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7" style:family="table-row">
      <style:table-row-properties style:min-row-height="0.152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1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5" style:family="table-row">
      <style:table-row-properties style:min-row-height="0.0555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0097in" style:use-optimal-row-height="false"/>
    </style:style>
    <style:style style:name="TableCell2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6/2026 13:13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<text:s/>P1B -<text:s/>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2">
            <text:p text:style-name="P52"/>
          </table:table-cell>
          <table:covered-table-cell/>
          <table:table-cell table:style-name="TableCell53">
            <text:p text:style-name="P54">Avelino Dávalos</text:p>
          </table:table-cell>
          <table:table-cell table:style-name="TableCell55" table:number-rows-spanned="12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12">
            <text:p text:style-name="P60"/>
          </table:table-cell>
          <table:covered-table-cell/>
          <table:table-cell table:style-name="TableCell61">
            <text:p text:style-name="P62">Carlos Godoy</text:p>
          </table:table-cell>
          <table:table-cell table:style-name="TableCell63" table:number-columns-spanned="2" table:number-rows-spanned="1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ésar Cerini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niel Centurión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vid Jara Espinoz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Francisco Peterse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azmín Narváez Osori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uanMa Añazc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a. Constancia Benít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ría Ida Cattebeke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Néstor Castell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rows-spanned="3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aúl Latorre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Sebastián Remesowski</text:p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>
            <text:p text:style-name="P200">Jorge Avalos M.</text:p>
          </table:table-cell>
          <table:table-cell table:style-name="TableCell201" table:number-rows-spanned="3">
            <text:p text:style-name="P202"/>
          </table:table-cell>
          <table:table-cell table:style-name="TableCell203" table:number-columns-spanned="2">
            <text:p text:style-name="P204">Leidy Galeano</text:p>
          </table:table-cell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Page 1 of 1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9T16:37:00Z</meta:creation-date>
    <dc:date>2026-06-09T16:37:00Z</dc:date>
    <meta:print-date>2026-06-09T1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1" meta:row-count="4" meta:non-whitespace-character-count="544"/>
  </office:meta>
</office:document-meta>
</file>