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1138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4" style:family="table-row">
      <style:table-row-properties style:min-row-height="0.1902in" style:use-optimal-row-height="false"/>
    </style:style>
    <style:style style:name="TableCell2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7" style:family="table-row">
      <style:table-row-properties style:min-row-height="0.0569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2" style:family="table-row">
      <style:table-row-properties style:min-row-height="0.0569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7" style:family="table-row">
      <style:table-row-properties style:min-row-height="0.0555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0097in" style:use-optimal-row-height="false"/>
    </style:style>
    <style:style style:name="TableCell2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6/2026 09:35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4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4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4">
            <text:p text:style-name="P60"/>
          </table:table-cell>
          <table:covered-table-cell/>
          <table:table-cell table:style-name="TableCell61">
            <text:p text:style-name="P62">Carmen Giménez de Ovando</text:p>
          </table:table-cell>
          <table:table-cell table:style-name="TableCell63" table:number-columns-spanned="2" table:number-rows-spanned="1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ésar Cerini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lia Estigarribi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iego Cand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dgar Cháv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milio Pavón Doldá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ermán Solinger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Guillermo Rodríg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Hugo Mez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Héctor Figuere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Pastor Vera Bejaran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Pedro Góm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Raúl Benít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ocío Vallej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ubén Roussillon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ubén Rubín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 table:number-rows-spanned="3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rows-spanned="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Santiago Benítez Cáceres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11">
            <text:p text:style-name="P20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>
            <text:p text:style-name="P214">Freddy Franco</text:p>
          </table:table-cell>
          <table:table-cell table:style-name="TableCell215" table:number-rows-spanned="2">
            <text:p text:style-name="P216"/>
          </table:table-cell>
          <table:table-cell table:style-name="TableCell217" table:number-columns-spanned="2">
            <text:p text:style-name="P218">Miguel A. Del Puerto</text:p>
          </table:table-cell>
          <table:covered-table-cell/>
          <table:table-cell table:style-name="TableCell219" table:number-columns-spanned="5" table:number-rows-spanned="2">
            <text:p text:style-name="P220"/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3">
            <text:p text:style-name="P237"/>
          </table:table-cell>
          <table:covered-table-cell/>
          <table:table-cell table:style-name="TableCell238">
            <text:p text:style-name="P239">Jorge Avalos M.</text:p>
          </table:table-cell>
          <table:table-cell table:style-name="TableCell240" table:number-columns-spanned="8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Page 1 of 1</text:p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</table:table>
      <text:p text:style-name="P26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09T12:40:00Z</meta:creation-date>
    <dc:date>2026-06-09T12:40:00Z</dc:date>
    <meta:print-date>2026-06-09T1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5" meta:row-count="4" meta:non-whitespace-character-count="589"/>
  </office:meta>
</office:document-meta>
</file>