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138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0.1805in"/>
    </style:style>
    <style:style style:name="T2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0.1805in"/>
    </style:style>
    <style:style style:name="T2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2" style:family="table-row">
      <style:table-row-properties style:min-row-height="0.0569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5" style:family="table-row">
      <style:table-row-properties style:min-row-height="0.1902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0" style:family="table-row">
      <style:table-row-properties style:min-row-height="0.1138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1" style:family="table-row">
      <style:table-row-properties style:min-row-height="0.0097in" style:use-optimal-row-height="false"/>
    </style:style>
    <style:style style:name="TableCell2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6/2026 09:36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men Giménez de Ovand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ésar Cerini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niel Centurió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milio Pavón Doldá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ermán Solinger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uillermo Rodrígu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tar Fernánd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. Constancia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ía Ida Cattebeke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astor Vera Bejar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Góm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cío Vallej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ubén Roussillon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ubén Rubín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Santiago Benítez Cácere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Yamil Esgaib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Graciela Aguilera</text:p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Néstor Castellano</text:span>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<text:span text:style-name="T231">Saúl González</text:span>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">
            <text:p text:style-name="P241"/>
          </table:table-cell>
          <table:covered-table-cell/>
          <table:table-cell table:style-name="TableCell242">
            <text:p text:style-name="P243">Miguel A. Del Puerto</text:p>
          </table:table-cell>
          <table:table-cell table:style-name="TableCell244" table:number-rows-spanned="2">
            <text:p text:style-name="P245"/>
          </table:table-cell>
          <table:table-cell table:style-name="TableCell246" table:number-columns-spanned="2">
            <text:p text:style-name="P247">Raúl Benítez</text:p>
          </table:table-cell>
          <table:covered-table-cell/>
          <table:table-cell table:style-name="TableCell248" table:number-columns-spanned="5" table:number-rows-spanned="2">
            <text:p text:style-name="P249"><text:span text:style-name="T250">Adrián Billy Vaesken</text:span></text:p>
          </table:table-cell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>
            <text:p text:style-name="P269">Freddy Franco</text:p>
          </table:table-cell>
          <table:table-cell table:style-name="TableCell270" table:number-rows-spanned="2">
            <text:p text:style-name="P271"/>
          </table:table-cell>
          <table:table-cell table:style-name="TableCell272" table:number-columns-spanned="2">
            <text:p text:style-name="P273">Héctor Figueredo</text:p>
          </table:table-cell>
          <table:covered-table-cell/>
          <table:table-cell table:style-name="TableCell274" table:number-columns-spanned="2" table:number-rows-spanned="2">
            <text:p text:style-name="P275"/>
          </table:table-cell>
          <table:covered-table-cell/>
          <table:table-cell table:style-name="TableCell276">
            <text:p text:style-name="P277">Jorge Avalos M.</text:p>
          </table:table-cell>
          <table:table-cell table:style-name="TableCell278" table:number-columns-spanned="2" table:number-row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Page 1 of 1</text:p>
          </table:table-cell>
          <table:covered-table-cell/>
          <table:covered-table-cell/>
          <table:covered-table-cell/>
          <table:table-cell>
            <text:p text:style-name="P298"/>
          </table:table-cell>
        </table:table-row>
      </table:table>
      <text:p text:style-name="P29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9T12:47:00Z</meta:creation-date>
    <dc:date>2026-06-09T12:47:00Z</dc:date>
    <meta:print-date>2026-06-09T1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5" meta:row-count="6" meta:non-whitespace-character-count="759"/>
  </office:meta>
</office:document-meta>
</file>