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2875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1138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1:4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Sobre Tablas – Consideración del Proyecto de Resolución, “QUE PIDE INFORME AL PODER EJECUTIVO – PRESIDENCIA DE LA REPUBLICA SOBRE LOS GASTOS DEL VIAJE DEL PRESIDENTE DE LA REPUBLICA, SANTIAGO PEÑA, A LOS ESTADOS UNIDOS EN OCASIÓN DEL PARTIDO DE LA SELECCIÓN PARAGUAYA EN LA COPA MUNDIAL DE LA FIFA”.</text:p>
            <text:p text:style-name="P36">(Si) Aprobación</text:p>
            <text:p text:style-name="P37">(No) Derivar a Comisión<text:s/></text:p>
            <text:p text:style-name="P38"><text:span text:style-name="T39">Resultado: Se Deriva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niel Centurió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iosnel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reddy Franc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hanna Orte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Luis Gonzál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Ma. Constancia Benít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arcelo Salinas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iguel Martín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Pastor Vera Bejaran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aúl Benít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berto Gonzál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ocío Vallej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odrigo Blanco Amarill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><text:span text:style-name="T210">Pedro<text:s/></text:span><text:span text:style-name="T211">Gómez</text:span></text:p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Roya Torres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Walter García</text:p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18">
            <text:p text:style-name="P241"/>
          </table:table-cell>
          <table:covered-table-cell/>
          <table:table-cell table:style-name="TableCell242">
            <text:p text:style-name="P243">Alejandro Aguilera</text:p>
          </table:table-cell>
          <table:table-cell table:style-name="TableCell244" table:number-rows-spanned="18">
            <text:p text:style-name="P245"/>
          </table:table-cell>
          <table:table-cell table:style-name="TableCell246" table:number-columns-spanned="2">
            <text:p text:style-name="P247">Bettina Aguilera</text:p>
          </table:table-cell>
          <table:covered-table-cell/>
          <table:table-cell table:style-name="TableCell248" table:number-columns-spanned="2" table:number-rows-spanned="18">
            <text:p text:style-name="P249"/>
          </table:table-cell>
          <table:covered-table-cell/>
          <table:table-cell table:style-name="TableCell250">
            <text:p text:style-name="P251">Carlos Arrechea</text:p>
          </table:table-cell>
          <table:table-cell table:style-name="TableCell252" table:number-columns-spanned="2" table:number-rows-spanned="18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Carlos Godoy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Carmen Giménez de Ovand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César Cerini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David Jara Espinoz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Diego Candi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Edgar Cháv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Edgar Olmed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Francisco Petersen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Germán Solinger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Hugo Mez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atar Fernánd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azmín Narváez Osori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osé<text:s/>Adorn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osé<text:s/>Rodrígu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ría Cristina Villalba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iguel A. Del Puert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Pedro Ortí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aúl Latorre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ocío Abed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ubén Roussillon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Santiago Benítez Cáceres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Saúl González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Virina Villanueva</text:p>
          </table: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5:23:00Z</meta:creation-date>
    <dc:date>2026-06-16T15:23:00Z</dc:date>
    <meta:print-date>2026-06-16T15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85" meta:row-count="11" meta:non-whitespace-character-count="1344"/>
  </office:meta>
</office:document-meta>
</file>